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831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fe5a1e7cf130c0d3f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laim Intake &amp;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im Receive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im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im Type (SELECTION options: Property, Liability, Auto, Workers' Compensa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Description of Lo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Status Verification (SELECTION options: Active, Lapsed, Cancelled, Suspen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s (e.g., Police Report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verage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Type Verified? (SELECTION options: Homeowners, Auto, Commercia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verage Endorsements Appli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overage Validation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Effective D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overage Validation Comple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verage Areas Validated (Select All That Apply) (SELECTION options: Property Damage, Liability, Business Interruption, Personal Injur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Policy Exclusions Review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mage Assessment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m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Damage (Fron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Damage (Rear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Damage (Sid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pair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mage Severity (e.g., Minor, Moderate, Severe) (SELECTION options: Minor, Moderate, Sev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amage Assess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Damage Assessme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erves &amp; Payment Author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Reserve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erve Rationale/Justif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Reserve Se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ed Reserve Amount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of Reserve Adjustment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serve Adjustment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ization Level Required (SELECTION options: Level 1, Level 2, Level 2A, Level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izing Manag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dor Management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Selection Process (SELECTION options: Formal RFP Process, Informal Bid Process, Existing Approved Vendor Li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Vendors Us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Contract Review Process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Contract (Examp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Performance Monitoring (SELECTION options: Formal Performance Reviews, Informal Feedback, No Formal Monitor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Vendor Response Time (Day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State Regulations (Check all that apply) (SELECTION options: State A Regulations, State B Regulations, State C Regulations, Federal Regul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Regulatory Changes Implement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gulatory Compliance Trai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gulatory Exams Passed (Last 12 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Documentation of Compliance with Specific Regulation (e.g., 2110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of Adherence to Prompt Payment Law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Processes to ensure Compliance with Unfair Claims Practices Ac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stomer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Contact Method (SELECTION options: Phone, Email, Mail, Portal Mess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Initial Convers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Contac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itial Contac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Topics Covered (SELECTION options: Claim Status, Required Documentation, Coverage Questions, Next Step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Concerns/Feedback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Offered (If Applicable) (SELECTION options: Explanation of Coverage, Additional Information Provided, Payment Authorization, Escalation to Specialist, No Resolution Requir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aim Closure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im Closur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im Closure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Paid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im Status (SELECTION options: Closed - Paid, Closed - Denied, Closed - Recovered, Closed -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s (SELECTION options: Final Repair Invoice, Release of Liability, Subrogation Document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im Reference Number (for reporting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raud Preven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imant Relationship to Insured? (SELECTION options: Immediate Family, Business Associate, Friend/Acquaintance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im Amount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unusual claim circumstanc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red flags were observed? (SELECTION options: Inconsistent Statements, Missing Documentation, New Injuries/Damage, Unexplained Delay, Multiple Claim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supporting documentation (e.g., police report, medical record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spected Fraudulent Activity? (SELECTION options: Yes, No, Uncertai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Security &amp; Priva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ncryption Method Used (SELECTION options: AES-256, RSA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Encryption Proc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Controls Implemented (SELECTION options: Role-Based Access Control (RBAC), Attribute-Based Access Control (ABAC), None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ccess Control Meas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Framework Adherence (SELECTION options: HIPAA, GDPR, CCPA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ecurity 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udit Findings and Remediation Step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ivacy Policy Document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