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AIMS PROCESSING LIFECYCL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laim Details: Fetch the primary claim entry including claimant info, incident date, and reported loss type.</text:span></text:p>
      <text:p text:style-name="P1"><text:span text:style-name="T2">[ ] Fetch Policy Coverage: Retrieve the specific policy data model associated with the claimant to check for active coverage.</text:span></text:p>
      <text:p text:style-name="P1"><text:span text:style-name="T2">[ ] Validate Coverage Limits: Compare the reported loss amount against the maximum coverage limit defined in the policy data model.</text:span></text:p>
      <text:p text:style-name="P1"><text:span text:style-name="T2">[ ] Update Claim Status to 'Under Review': Update the claim entry status to reflect that the initial intake is complete and investigation has begun.</text:span></text:p>
      <text:p text:style-name="P1"><text:span text:style-name="T2">[ ] Assign Claims Adjuster: Create a task for the Claims Department to assign a specific adjuster to the case.</text:span></text:p>
      <text:p text:style-name="P1"><text:span text:style-name="T2">[ ] Retrieve Incident Documentation: Fetch all uploaded evidence, photos, and statements linked to the claim entry.</text:span></text:p>
      <text:p text:style-name="P1"><text:span text:style-name="T2">[ ] Investigation Task: Create a task for the assigned adjuster to conduct field investigation or remote verification.</text:span></text:p>
      <text:p text:style-name="P1"><text:span text:style-name="T2">[ ] Create Investigation Log: Create a new entry in the 'Investigation Notes' data model to document findings.</text:span></text:p>
      <text:p text:style-name="P1"><text:span text:style-name="T2">[ ] Update Claim Severity: Update the claim entry with the calculated severity level based on the investigation findings.</text:span></text:p>
      <text:p text:style-name="P1"><text:span text:style-name="T2">[ ] Calculate Total Loss Estimate: Aggregate all line-item repair/medical costs from the 'Estimate' data model to find the total sum.</text:span></text:p>
      <text:p text:style-name="P1"><text:span text:style-name="T2">[ ] Calculate Deductible Deduction: Subtract the policy deductible amount from the total loss estimate.</text:span></text:p>
      <text:p text:style-name="P1"><text:span text:style-name="T2">[ ] Update Final Settlement Amount: Update the claim entry with the final calculated net payout amount.</text:span></text:p>
      <text:p text:style-name="P1"><text:span text:style-name="T2">[ ] Fraud Detection Review: Create a task for the Fraud Unit if the claim severity exceeds a certain threshold.</text:span></text:p>
      <text:p text:style-name="P1"><text:span text:style-name="T2">[ ] Notify Claimant of Decision: Send an email to the claimant's email address informing them of the claim approval or denial.</text:span></text:p>
      <text:p text:style-name="P1"><text:span text:style-name="T2">[ ] Update Claim Status to 'Closed': Update the claim entry status to 'Closed' once the settlement is finalized.</text:span></text:p>
      <text:p text:style-name="P1"><text:span text:style-name="T2">[ ] Payment Confirmation SMS: Send an SMS to the claimant's phone number notifying them that the funds have been disbursed.</text:span></text:p>
      <text:p text:style-name="P1"><text:span text:style-name="T2">[ ] Generate Monthly Claims Report: Create a summary report of all closed claims, total payouts, and average processing time for management.</text:span></text:p>
      <text:p text:style-name="P1"><text:span text:style-name="T2">[ ] Archive Duplicate Claims: Delete or flag duplicate claim entries in the system to maintain data integrit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insurance/claims-processing-lifecycl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32.640000000</meta:creation-date>
    <dc:date>2026-06-28T11:54:32.640000000</dc:date>
    <meta:document-statistic meta:table-count="0" meta:image-count="0" meta:object-count="0" meta:page-count="2" meta:paragraph-count="24" meta:word-count="388" meta:character-count="2522" meta:non-whitespace-character-count="2158"/>
    <meta:generator>LibreOffice/24.2.7.2$Linux_X86_64 LibreOffice_project/420$Build-2</meta:generator>
  </office:meta>
</office:document-meta>
</file>