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A GESTÃO DAS PROVISÕES PARA SINISTR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os detalhes mais recentes da reclamação.: Recupere a entrada inicial da reclamação e os dados associados ao incidente a partir do Modelo de Dados de Reclamações.</text:span></text:p>
      <text:p text:style-name="P1"><text:span text:style-name="T2">[ ] Recupere os dados históricos das reservas.: Obtenha os registros de reservas anteriores para o mesmo número de identificação da reclamação, a fim de identificar as alterações nos valores da reserva.</text:span></text:p>
      <text:p text:style-name="P1"><text:span text:style-name="T2">[ ] Calcular a Variação da Reserva: Calcule a diferença entre a nova reserva proposta e a reserva existente atualmente.</text:span></text:p>
      <text:p text:style-name="P1"><text:span text:style-name="T2">[ ] Total de Reservas Pendentes: Some todos os lançamentos de reservas em aberto na carteira para calcular a exposição financeira total.</text:span></text:p>
      <text:p text:style-name="P1"><text:span text:style-name="T2">[ ] Atribuir revisão ao avaliador de sinistros: Crie uma tarefa para o perito responsável, para que ele valide o novo valor da reserva.</text:span></text:p>
      <text:p text:style-name="P1"><text:span text:style-name="T2">[ ] Atualize o estado da reclamação para «Em análise»: Atualize o estado da entrada principal da reclamação para indicar que uma alteração na reserva está a ser processada.</text:span></text:p>
      <text:p text:style-name="P1"><text:span text:style-name="T2">[ ] Tarefa de Aprovação do Gestor: Se a variação exceder um limite específico, crie uma tarefa de aprovação para o Gestor de Reclamações.</text:span></text:p>
      <text:p text:style-name="P1"><text:span text:style-name="T2">[ ] Criar registro de transação de reserva: Crie uma nova entrada no modelo de dados das Transações de Reserva para registar o novo valor.</text:span></text:p>
      <text:p text:style-name="P1"><text:span text:style-name="T2">[ ] Atualizar o Registo Principal de Reivindicações: Atualize o valor total de «Montante incorrido» na entrada principal da reclamação para incluir a nova reserva.</text:span></text:p>
      <text:p text:style-name="P1"><text:span text:style-name="T2">[ ] Notificar o avaliador sobre a aprovação.: Envie um e-mail ao responsável pela avaliação para confirmar que a alteração no valor da reserva foi aprovada e processada.</text:span></text:p>
      <text:p text:style-name="P1"><text:span text:style-name="T2">[ ] Informe as partes interessadas sobre alterações de grande importância.: Envie um e-mail para o Departamento de Finanças sempre que houver atualizações sobre as reservas que excedam o limite estabelecido para valores elevados.</text:span></text:p>
      <text:p text:style-name="P1"><text:span text:style-name="T2">[ ] Gerar o Relatório Mensal de Reservas: Elabore um relatório resumido de todos os movimentos de reservas processados durante este período.</text:span></text:p>
      <text:p text:style-name="P1"><text:span text:style-name="T2">[ ] Limpar os arquivos de registro de cálculos temporários.: Elimine as entradas de dados temporárias utilizadas para os cálculos intermediários durante o fluxo de trabalho.</text:span></text:p>
      <text:p text:style-name="P1"><text:span text:style-name="T2">[ ] Alerta urgente para o gerente.: Envie uma mensagem SMS para o Gestor de Reclamações se for sinalizado que é necessário aumentar as reservas, indicando que a situação é «Crítica» ou «Urgente»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claims-reserve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54.070000000</meta:creation-date>
    <dc:date>2026-07-08T11:38:54.070000000</dc:date>
    <meta:document-statistic meta:table-count="0" meta:image-count="0" meta:object-count="0" meta:page-count="1" meta:paragraph-count="20" meta:word-count="415" meta:character-count="2659" meta:non-whitespace-character-count="2264"/>
    <meta:generator>LibreOffice/24.2.7.2$Linux_X86_64 LibreOffice_project/420$Build-2</meta:generator>
  </office:meta>
</office:document-meta>
</file>