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AIMS RESERV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Claim Details: Retrieve the initial claim entry and associated incident data from the Claims Data Model.</text:span></text:p>
      <text:p text:style-name="P1"><text:span text:style-name="T2">[ ] Retrieve Historical Reserve Data: Get previous reserve entries for the same claim ID to identify changes in reserve amounts.</text:span></text:p>
      <text:p text:style-name="P1"><text:span text:style-name="T2">[ ] Calculate Reserve Variance: Calculate the difference between the new proposed reserve and the current existing reserve.</text:span></text:p>
      <text:p text:style-name="P1"><text:span text:style-name="T2">[ ] Sum Total Outstanding Reserves: Aggregate all open reserve entries across the portfolio to calculate total financial exposure.</text:span></text:p>
      <text:p text:style-name="P1"><text:span text:style-name="T2">[ ] Assign Claims Adjuster Review: Create a task for the assigned Claims Adjuster to validate the new reserve amount.</text:span></text:p>
      <text:p text:style-name="P1"><text:span text:style-name="T2">[ ] Update Claim Status to 'Under Review': Update the main Claim entry status to reflect that a reserve change is being processed.</text:span></text:p>
      <text:p text:style-name="P1"><text:span text:style-name="T2">[ ] Manager Approval Task: If the variance exceeds a specific threshold, create an approval task for the Claims Manager.</text:span></text:p>
      <text:p text:style-name="P1"><text:span text:style-name="T2">[ ] Create Reserve Transaction Record: Create a new entry in the Reserve Transactions data model to log the new amount.</text:span></text:p>
      <text:p text:style-name="P1"><text:span text:style-name="T2">[ ] Update Master Claim Record: Update the total 'Incurred Amount' on the main Claim entry to include the new reserve.</text:span></text:p>
      <text:p text:style-name="P1"><text:span text:style-name="T2">[ ] Notify Adjuster of Approval: Send an email to the Adjuster confirming the reserve change has been approved and processed.</text:span></text:p>
      <text:p text:style-name="P1"><text:span text:style-name="T2">[ ] Notify Stakeholders of High-Value Change: Send an email to the Finance Department for any reserve updates exceeding the high-value threshold.</text:span></text:p>
      <text:p text:style-name="P1"><text:span text:style-name="T2">[ ] Generate Monthly Reserve Report: Create a summary report of all reserve movements processed during this period.</text:span></text:p>
      <text:p text:style-name="P1"><text:span text:style-name="T2">[ ] Cleanup Temporary Calculation Logs: Delete temporary data entries used for intermediate calculation steps during the workflow.</text:span></text:p>
      <text:p text:style-name="P1"><text:span text:style-name="T2">[ ] Urgent Alert to Manager: Send an SMS to the Claims Manager if a reserve increase is flagged as 'Critical' or 'Urgent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claims-reserv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1.920000000</meta:creation-date>
    <dc:date>2026-06-28T11:54:51.920000000</dc:date>
    <meta:document-statistic meta:table-count="0" meta:image-count="0" meta:object-count="0" meta:page-count="1" meta:paragraph-count="20" meta:word-count="321" meta:character-count="2094" meta:non-whitespace-character-count="1793"/>
    <meta:generator>LibreOffice/24.2.7.2$Linux_X86_64 LibreOffice_project/420$Build-2</meta:generator>
  </office:meta>
</office:document-meta>
</file>