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97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f45a1e7cf130c0cca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Cleaning Assessment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room Number/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room Occupancy Level (Prior to Cleaning) (SELECTION options: Empty,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lassroom Condition (e.g., spills, unusual debr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of Pre-Cleaning Conditio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Fahrenheit/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Required (Check all that apply) (SELECTION options: Gloves, Mask, Eye Protection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face Disinfection - High Touch Are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infectant Used (Verify EPA Registration) (SELECTION options: Bleach Solution, Quaternary Ammonium Compound, EPA Registered Disinfectant - Specify Brand/Product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infectant Choice/Dilu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Handles Disinfe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Switches Disinfe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ks/Tables Disinfe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ir Surfaces Disinfe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uter/Keyboard/Mouse Disinfe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red Equipment (e.g., Projectors, Microphones) Disinfect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face Disinfection - General Classroom Surfa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infectant Used (Specify Product Name) (SELECTION options: Product A, Product B, Product C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ppl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Surfaces Clea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teboard/Dry Erase Board Clea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inets/Storage Units Clea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lving Clea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Problem Areas Observed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or Cleaning &amp; Disinf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Type: (SELECTION options: Hardwood, Tile, Carpet, Vinyl, Concr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Method: (SELECTION options: Sweeping, Mopping, Vacuuming, Carpet Cleaning (Extracti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Cleaning Solution Used (liters/gallon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tains or problem areas note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infectant Used: (SELECTION options: Bleach Solution, Quaternary Ammonium Compound, EPA-Registered Disinfectant (Specify Bran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Floor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Time of Floor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issues encountered during floor cleaning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troom Cleaning &amp; Disinfection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oom Type (if multiple exist) (SELECTION options: Student Restroom, Staff Restroom, Gender Neutral Restro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unusual conditions/stains/damage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Bowl Disinfection Complet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inal Disinfection Complet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k Disinfection Complet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ertop Disinfection Complet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leaning Complet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 Disinfection Complet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lean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sh Bag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Waste Disposed (Select all that apply) (SELECTION options: General Waste, Recyclables, Biohazardous Waste (if applicable), Paper Waste, Food Wa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unusual or excessive was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Bag Liner Type (SELECTION options: Standard, Heavy Duty, Biohazard (if applic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harps Container Exchang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instructions for disposal of any unique items (e.g., art supplies, science experiment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Cleaning Verifica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Time of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Product(s) Used (SELECTION options: Disinfectant Spray, Wipes, Floor Cleaner, Other (Specify Be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Cleaning Product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leanliness Assessment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Member Completing Checkli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Staff Membe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Number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