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BLAUF FÜR REINIGUNGS- UND HAUSMEISTERDIENST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Dienstleistungsvertrag für Fetch-Kunden: Rufen Sie die spezifische Servicevereinbarung und die vereinbarte Reinigungsfrequenz für den Kunden ab.</text:span></text:p>
      <text:p text:style-name="P1"><text:span text:style-name="T2">[ ] Reinigungseintrag erstellen: Erstellen Sie einen neuen geplanten Serviceeintrag im Datenmodell des Hauptplans.</text:span></text:p>
      <text:p text:style-name="P1"><text:span text:style-name="T2">[ ] Reinigungsteam zuweisen: Erstellen Sie eine Aufgabe für das zuständige Reinigungsteam, damit dieses die Reinigungsarbeiten durchführt.</text:span></text:p>
      <text:p text:style-name="P1"><text:span text:style-name="T2">[ ] Qualitätskontrollaufgabe erstellen: Erstellen Sie eine Folgeaufgabe, damit ein Vorgesetzter die ausgeführten Arbeiten nach der Reinigung überprüft.</text:span></text:p>
      <text:p text:style-name="P1"><text:span text:style-name="T2">[ ] Aktualisieren Sie den Servicestatus.: Ändern Sie den Status des Reinigungseintrags von „Geplant“ in „In Bearbeitung“ oder „Abgeschlossen“.</text:span></text:p>
      <text:p text:style-name="P1"><text:span text:style-name="T2">[ ] Lagerbestände abrufen: Aktuelle Lagerbestände für Reinigungsmittel (Waschmittel, Reinigungstücher usw.) abrufen.</text:span></text:p>
      <text:p text:style-name="P1"><text:span text:style-name="T2">[ ] Benötigte Materialien berechnen: Berechnen Sie die benötigte Menge an Reinigungsmittel anhand der Fläche des Kundenobjekts.</text:span></text:p>
      <text:p text:style-name="P1"><text:span text:style-name="T2">[ ] Lagerbestand aktualisieren: Ziehen Sie die verbrauchten Reinigungsmittel aus dem Datenmodell für die Inventarverwaltung ab.</text:span></text:p>
      <text:p text:style-name="P1"><text:span text:style-name="T2">[ ] Bestellanforderung für Nachschub erstellen: Erstellen Sie einen neuen Eintrag im Beschaffungsdatenmodell, wenn der Lagerbestand unter einen bestimmten Schwellenwert fällt.</text:span></text:p>
      <text:p text:style-name="P1"><text:span text:style-name="T2">[ ] Gesamte wöchentliche Reinigungskosten: Fassen Sie die Kosten aller in dieser Woche abgeschlossenen Reinigungsarbeiten zusammen, um die gesamten Betriebsausgaben zu berechnen.</text:span></text:p>
      <text:p text:style-name="P1"><text:span text:style-name="T2">[ ] Kunden über den Abschluss informieren.: Senden Sie eine automatische E-Mail an den Kunden, um zu bestätigen, dass die Reinigungsarbeiten abgeschlossen wurden.</text:span></text:p>
      <text:p text:style-name="P1"><text:span text:style-name="T2">[ ] Informieren Sie die Mitarbeiter über die Änderung des Dienstplans.: Senden Sie eine SMS an das Reinigungsteam, wenn sich der Zeitpunkt einer Reinigung ändert oder aktualisiert wird.</text:span></text:p>
      <text:p text:style-name="P1"><text:span text:style-name="T2">[ ] Wöchentlichen Servicebericht erstellen: Erstellen Sie einen Bericht, der alle abgeschlossenen Aufgaben, Vorfälle und das Kundenfeedback der vergangenen Woche zusammenfasst.</text:span></text:p>
      <text:p text:style-name="P1"><text:span text:style-name="T2">[ ] Aktualisieren Sie die Bewertung der Kundenrückmeldungen.: Aktualisieren Sie die Kundenzufriedenheitsbewertung im Datenmodell des Kundenprofils anhand der Ergebnisse der Inspektion.</text:span></text:p>
      <text:p text:style-name="P1"><text:span text:style-name="T2">[ ] Abgebrochenen Termin entfernen: Entfernen Sie den Serviceeintrag aus dem aktuellen Zeitplan, wenn ein Kunde den Termin absag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cleaning-and-janitorial-servi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22.608000000</meta:creation-date>
    <dc:date>2026-06-28T12:37:22.608000000</dc:date>
    <meta:document-statistic meta:table-count="0" meta:image-count="0" meta:object-count="0" meta:page-count="1" meta:paragraph-count="21" meta:word-count="323" meta:character-count="2641" meta:non-whitespace-character-count="2339"/>
    <meta:generator>LibreOffice/24.2.7.2$Linux_X86_64 LibreOffice_project/420$Build-2</meta:generator>
  </office:meta>
</office:document-meta>
</file>