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PARA SERVIÇOS DE LIMPEZA E CONSERVAÇÃO.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r o contrato de prestação de serviços ao cliente.: Obtenha o contrato de prestação de serviços específico e a frequência das limpezas para o cliente.</text:span></text:p>
      <text:p text:style-name="P1"><text:span text:style-name="T2">[ ] Criar entrada para o cronograma de limpeza: Crie uma nova entrada de serviço agendada no modelo de dados do Plano Mestre.</text:span></text:p>
      <text:p text:style-name="P1"><text:span text:style-name="T2">[ ] Atribuir tarefa à equipe de limpeza.: Crie uma tarefa para a equipa de limpeza designada, para que realize o serviço de limpeza.</text:span></text:p>
      <text:p text:style-name="P1"><text:span text:style-name="T2">[ ] Criar Tarefa de Inspeção de Qualidade: Crie uma tarefa de acompanhamento para que o supervisor inspecione o trabalho após a limpeza.</text:span></text:p>
      <text:p text:style-name="P1"><text:span text:style-name="T2">[ ] Atualizar o estado do serviço: Atualize o estado do registo do serviço de limpeza de «Agendado» para «Em curso» ou «Concluído».</text:span></text:p>
      <text:p text:style-name="P1"><text:span text:style-name="T2">[ ] Obtenha os níveis de inventário.: Verifique os níveis atuais de stock de materiais de limpeza (detergentes, panos, etc.).</text:span></text:p>
      <text:p text:style-name="P1"><text:span text:style-name="T2">[ ] Calcular os materiais necessários.: Calcule a quantidade de solução de limpeza necessária com base na área total do local do cliente.</text:span></text:p>
      <text:p text:style-name="P1"><text:span text:style-name="T2">[ ] Atualizar o inventário de produtos em estoque.: Retire do modelo de dados de inventário os materiais de limpeza que foram utilizados.</text:span></text:p>
      <text:p text:style-name="P1"><text:span text:style-name="T2">[ ] Criar Pedido de Reposição de Estoque: Crie uma nova entrada no modelo de dados de Compras caso o stock fique abaixo de um determinado limite.</text:span></text:p>
      <text:p text:style-name="P1"><text:span text:style-name="T2">[ ] Total dos custos semanais de limpeza: Some os custos de todas as tarefas de limpeza concluídas esta semana para calcular o total dos gastos operacionais.</text:span></text:p>
      <text:p text:style-name="P1"><text:span text:style-name="T2">[ ] Notificar o cliente sobre a conclusão.: Envie um e-mail automático ao cliente para confirmar que o serviço de limpeza foi concluído.</text:span></text:p>
      <text:p text:style-name="P1"><text:span text:style-name="T2">[ ] Informe a equipe sobre a alteração do horário.: Envie uma mensagem SMS para a equipa de limpeza caso o horário do serviço seja alterado ou atualizado.</text:span></text:p>
      <text:p text:style-name="P1"><text:span text:style-name="T2">[ ] Gerar Relatório Semanal de Serviços: Gere um relatório que resuma todas as tarefas concluídas, os incidentes e o feedback dos clientes durante a semana.</text:span></text:p>
      <text:p text:style-name="P1"><text:span text:style-name="T2">[ ] Atualizar a pontuação de satisfação do cliente.: Atualize a classificação do nível de satisfação do cliente no modelo de dados do Perfil do Cliente com base nos resultados da inspeção.</text:span></text:p>
      <text:p text:style-name="P1"><text:span text:style-name="T2">[ ] Remover Consulta Cancelada: Remova a entrada do serviço da programação ativa se o cliente cancelar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cility-management/cleaning-and-janitorial-service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36.365000000</meta:creation-date>
    <dc:date>2026-07-08T11:38:36.365000000</dc:date>
    <meta:document-statistic meta:table-count="0" meta:image-count="0" meta:object-count="0" meta:page-count="1" meta:paragraph-count="21" meta:word-count="407" meta:character-count="2512" meta:non-whitespace-character-count="2126"/>
    <meta:generator>LibreOffice/24.2.7.2$Linux_X86_64 LibreOffice_project/420$Build-2</meta:generator>
  </office:meta>
</office:document-meta>
</file>