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EANING AND JANITORIAL SERVI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lient Service Contract: Retrieve the specific service agreement and cleaning frequency for the client.</text:span></text:p>
      <text:p text:style-name="P1"><text:span text:style-name="T2">[ ] Create Cleaning Schedule Entry: Create a new scheduled service entry in the Master Schedule data model.</text:span></text:p>
      <text:p text:style-name="P1"><text:span text:style-name="T2">[ ] Assign Cleaning Crew Task: Create a task for the designated janitorial team to perform the cleaning service.</text:span></text:p>
      <text:p text:style-name="P1"><text:span text:style-name="T2">[ ] Create Quality Inspection Task: Create a follow-up task for a supervisor to inspect the work post-cleaning.</text:span></text:p>
      <text:p text:style-name="P1"><text:span text:style-name="T2">[ ] Update Service Status: Update the status of the cleaning service entry from 'Scheduled' to 'In Progress' or 'Completed'.</text:span></text:p>
      <text:p text:style-name="P1"><text:span text:style-name="T2">[ ] Get Inventory Levels: Retrieve current stock levels for cleaning supplies (detergents, cloths, etc.).</text:span></text:p>
      <text:p text:style-name="P1"><text:span text:style-name="T2">[ ] Calculate Supplies Needed: Calculate the required amount of cleaning solution based on the square footage of the client site.</text:span></text:p>
      <text:p text:style-name="P1"><text:span text:style-name="T2">[ ] Update Inventory Stock: Deduct the used cleaning supplies from the Inventory data model.</text:span></text:p>
      <text:p text:style-name="P1"><text:span text:style-name="T2">[ ] Create Supply Reorder Request: Create a new entry in the Procurement data model if stock falls below a threshold.</text:span></text:p>
      <text:p text:style-name="P1"><text:span text:style-name="T2">[ ] Sum Weekly Cleaning Costs: Aggregate the costs of all completed cleaning tasks this week to calculate total operational expenditure.</text:span></text:p>
      <text:p text:style-name="P1"><text:span text:style-name="T2">[ ] Notify Client of Completion: Send an automated email to the client confirming that the cleaning service has been completed.</text:span></text:p>
      <text:p text:style-name="P1"><text:span text:style-name="T2">[ ] Alert Staff of Schedule Change: Send an SMS to the cleaning crew if a service time is moved or updated.</text:span></text:p>
      <text:p text:style-name="P1"><text:span text:style-name="T2">[ ] Generate Weekly Service Report: Generate a report summarizing all completed tasks, incidents, and client feedback for the week.</text:span></text:p>
      <text:p text:style-name="P1"><text:span text:style-name="T2">[ ] Update Client Feedback Score: Update the client's satisfaction rating in the Client Profile data model based on inspection results.</text:span></text:p>
      <text:p text:style-name="P1"><text:span text:style-name="T2">[ ] Remove Cancelled Appointment: Remove the service entry from the active schedule if a client cancel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cleaning-and-janitorial-servi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45.780000000</meta:creation-date>
    <dc:date>2026-06-28T11:52:45.780000000</dc:date>
    <meta:document-statistic meta:table-count="0" meta:image-count="0" meta:object-count="0" meta:page-count="1" meta:paragraph-count="21" meta:word-count="323" meta:character-count="2126" meta:non-whitespace-character-count="1824"/>
    <meta:generator>LibreOffice/24.2.7.2$Linux_X86_64 LibreOffice_project/420$Build-2</meta:generator>
  </office:meta>
</office:document-meta>
</file>