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РОВЕРКА НА СИСТЕМИТЕ ЗА КЛИМАТИЗАЦИЯ (HVAC) В ЧИСТАТА СТАЯ: ВАЛИДИРАН ПРОЦЕС ЗА СЪОТВЕТСТВИЕ С GMP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Погледнете текущите детайли на инспекцията: Извлича конкретната зона на чистата стая и записи за планиран преглед.</text:span></text:p>
      <text:p text:style-name="P1"><text:span text:style-name="T2">[ ] Назначаване на инспекционни задачи на технически персонала: Автоматично създавайте и назначавайте необходимите инспекционни задачи на съответния персонал.</text:span></text:p>
      <text:p text:style-name="P1"><text:span text:style-name="T2">[ ] Генериране на задачи за корективна дейност: Създайте следващи задачи за всяко идентифицирано несъответствие (НС).</text:span></text:p>
      <text:p text:style-name="P1"><text:span text:style-name="T2">[ ] Протокол от проверка на записи (Въвеждане на данни): Форма за технически персонал за въвеждане на обективни данни (показания, наблюдения) за физическа инспекция.</text:span></text:p>
      <text:p text:style-name="P1"><text:span text:style-name="T2">[ ] Извличане на данни за калибриране на оборудването: Изтегля свързаните записи за калибриране на ключови компоненти на ОВК.</text:span></text:p>
      <text:p text:style-name="P1"><text:span text:style-name="T2">[ ] Отбелязване на предмета за инспекция като завършен: Актуализира състоянието на отделните елементи от контролен списък за инспекция (Преминава/Не преминава/Неприложимо).</text:span></text:p>
      <text:p text:style-name="P1"><text:span text:style-name="T2">[ ] Изчислете общия брой на несъответствията: Събира общия брой грешки от всички записани инспекционни записи.</text:span></text:p>
      <text:p text:style-name="P1"><text:span text:style-name="T2">[ ] Създайте изчерпателен доклад за инспекция: Събира всички събрани данни, изводи и действия в финална, изтегляема документация.</text:span></text:p>
      <text:p text:style-name="P1"><text:span text:style-name="T2">[ ] Уведомете ръководителя за приключилият инспекция: Изпраща потвърждение имейл на куриращия мениджър с обобщение на инспекцията.</text:span></text:p>
      <text:p text:style-name="P1"><text:span text:style-name="T2">[ ] Уведомяване за критичен срив: Изпраща незабавен SMS сигнал, ако по време на инспекцията бъдат открити критични пропуски по безопасност или съответствие.</text:span></text:p>
      <text:p text:style-name="P1"><text:span text:style-name="T2">[ ] Изчислете общия процент на преминаване: Изчислява процента на преминал спрямо общия инспектиран артикули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cleanroom-hvac-inspection-workflow-validated-process-for-gmp-compli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2:04.958000000</meta:creation-date>
    <dc:date>2026-06-28T13:12:04.958000000</dc:date>
    <meta:document-statistic meta:table-count="0" meta:image-count="0" meta:object-count="0" meta:page-count="1" meta:paragraph-count="17" meta:word-count="253" meta:character-count="1957" meta:non-whitespace-character-count="1721"/>
    <meta:generator>LibreOffice/24.2.7.2$Linux_X86_64 LibreOffice_project/420$Build-2</meta:generator>
  </office:meta>
</office:document-meta>
</file>