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INRAUM-HLK-INSPEKTIONS-WORKFLOW: VALIDIERTER PROZESS ZUR GMP-KONFORMITÄ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Inspektionsdetails abrufen: Ruft den spezifischen Reinraumbereich und die geplanten Inspektionsprotokolle ab.</text:span></text:p>
      <text:p text:style-name="P1"><text:span text:style-name="T2">[ ] Inspektionsaufgaben den Technikern zuweisen: Erstellen und Zuweisen notwendiger Inspektionsaufgaben automatisch an das zuständige Personal.</text:span></text:p>
      <text:p text:style-name="P1"><text:span text:style-name="T2">[ ] Maßnahmen zur Korrektur erstellen: Für alle identifizierten Nichtkonformitäten (NCs) Nachverfolgetasks erstellen.</text:span></text:p>
      <text:p text:style-name="P1"><text:span text:style-name="T2">[ ] Inspektionsbefunde protokollieren (Dateneingabe): Formular für Techniker zur Eingabe objektiver Daten (Messwerte, Beobachtungen) für die Sichtprüfung.</text:span></text:p>
      <text:p text:style-name="P1"><text:span text:style-name="T2">[ ] Kalibrierdaten des Geräts abrufen: Ruft die zugehörigen Kalibrierprotokolle für wichtige HLK-Komponenten ab.</text:span></text:p>
      <text:p text:style-name="P1"><text:span text:style-name="T2">[ ] Markieren Sie den Prüfpunkt als abgeschlossen: Aktualisiert den Status einzelner Prüfpunkt-Checklisten-Punkte (Bestanden/Nicht bestanden/Nicht zutreffend).</text:span></text:p>
      <text:p text:style-name="P1"><text:span text:style-name="T2">[ ] Gesamtzahl der Nichtkonformitäten berechnen: Fasst die Gesamtzahl der Ausfälle aus allen erfassten Inspektionseinträgen zusammen.</text:span></text:p>
      <text:p text:style-name="P1"><text:span text:style-name="T2">[ ] Umfassenden Inspektionsbericht erstellen: Zusammenfassung aller gesammelten Daten, Ergebnisse und Maßnahmen in einen finalen, exportierbaren Bericht.</text:span></text:p>
      <text:p text:style-name="P1"><text:span text:style-name="T2">[ ] Vorgesetzten über abgeschlossene Inspektion informieren: Sendet eine Bestätigungs-E-Mail mit der Inspektionszusammenfassung an den zuständigen Manager.</text:span></text:p>
      <text:p text:style-name="P1"><text:span text:style-name="T2">[ ] Warnmanager kritischer Ausfall: Sendet einen sofortigen SMS-Alarm, wenn während der Inspektion kritische Sicherheits- oder Compliance-Verstöße festgestellt werden.</text:span></text:p>
      <text:p text:style-name="P1"><text:span text:style-name="T2">[ ] Gesamtabgabequote berechnen: Berechnet den Prozentsatz der durchgegangenen Artikel im Verhältnis zur Gesamtzahl der inspizierten Artik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5.009000000</meta:creation-date>
    <dc:date>2026-06-28T12:36:05.009000000</dc:date>
    <meta:document-statistic meta:table-count="0" meta:image-count="0" meta:object-count="0" meta:page-count="1" meta:paragraph-count="17" meta:word-count="213" meta:character-count="1999" meta:non-whitespace-character-count="1803"/>
    <meta:generator>LibreOffice/24.2.7.2$Linux_X86_64 LibreOffice_project/420$Build-2</meta:generator>
  </office:meta>
</office:document-meta>
</file>