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DE HVAC DE SALA LIMPIA: PROCESO VALIDADO PARA EL CUMPLIMIENTO DE LAS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 inspección actuales: Recupera el área específica de sala limpia y los registros de inspección programada.</text:span></text:p>
      <text:p text:style-name="P1"><text:span text:style-name="T2">[ ] Asignar tareas de inspección a los técnicos: Crear y asignar automáticamente las tareas de inspección necesarias al personal pertinente.</text:span></text:p>
      <text:p text:style-name="P1"><text:span text:style-name="T2">[ ] Generar tareas de acción correctiva: Crear tareas de seguimiento para cualquier no conformidad (NC) identificada.</text:span></text:p>
      <text:p text:style-name="P1"><text:span text:style-name="T2">[ ] Hallazgos de Inspección de Registros (Ingreso de Datos): Formulario para que los técnicos ingresen datos objetivos (lecturas, observaciones) para la inspección física.</text:span></text:p>
      <text:p text:style-name="P1"><text:span text:style-name="T2">[ ] Recuperar datos de calibración del equipo: Recupera los registros de calibración asociados para componentes clave de HVAC.</text:span></text:p>
      <text:p text:style-name="P1"><text:span text:style-name="T2">[ ] Marcar elemento de inspección como completado: Actualiza el estado de los elementos de la lista de verificación de inspección individual (Aprobado/Suspendido/N/A).</text:span></text:p>
      <text:p text:style-name="P1"><text:span text:style-name="T2">[ ] Calcular el total de no conformidades: Agrega el número total de fallos de todas las entradas de inspección registradas.</text:span></text:p>
      <text:p text:style-name="P1"><text:span text:style-name="T2">[ ] Generar Informe de Inspección Completo: Compile todos los datos, hallazgos y acciones recopilados en un informe final y exportable.</text:span></text:p>
      <text:p text:style-name="P1"><text:span text:style-name="T2">[ ] Notificar al Supervisor de la Inspección Completada: Envía un correo electrónico de confirmación al gerente supervisor con el resumen de la inspección.</text:span></text:p>
      <text:p text:style-name="P1"><text:span text:style-name="T2">[ ] Administrador de Alerta de Fallo Crítico: Envía alerta instantánea por SMS si se detectan fallos críticos de seguridad o de cumplimiento durante la inspección.</text:span></text:p>
      <text:p text:style-name="P1"><text:span text:style-name="T2">[ ] Calcular la Tasa de Aprobación General: Calcula el porcentaje de artículos aprobados frente al total de artículos inspeccion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hvac-inspection-workflow-validated-process-for-gmp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4.286000000</meta:creation-date>
    <dc:date>2026-06-28T12:46:24.286000000</dc:date>
    <meta:document-statistic meta:table-count="0" meta:image-count="0" meta:object-count="0" meta:page-count="1" meta:paragraph-count="17" meta:word-count="284" meta:character-count="2021" meta:non-whitespace-character-count="1754"/>
    <meta:generator>LibreOffice/24.2.7.2$Linux_X86_64 LibreOffice_project/420$Build-2</meta:generator>
  </office:meta>
</office:document-meta>
</file>