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ORKFLOW D'INSPECTION CVC EN SALLE BLANCHE : PROCESSUS VALIDÉ POUR LA CONFORMITÉ BPF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ir les détails d'inspection actuels: Récupère la zone spécifique de salle blanche et les enregistrements d'inspection programmés.</text:span></text:p>
      <text:p text:style-name="P1"><text:span text:style-name="T2">[ ] Attribuer des tâches d'inspection aux techniciens: Créer et assigner automatiquement les tâches d'inspection nécessaires au personnel concerné.</text:span></text:p>
      <text:p text:style-name="P1"><text:span text:style-name="T2">[ ] Générer des tâches d'action corrective: Créer des tâches de suivi pour toute non-conformité (NC) identifiée.</text:span></text:p>
      <text:p text:style-name="P1"><text:span text:style-name="T2">[ ] Constats d'inspection à enregistrer (Saisie de données): Formulaire pour les techniciens pour saisir les données objectives (relevés, observations) de l'inspection physique.</text:span></text:p>
      <text:p text:style-name="P1"><text:span text:style-name="T2">[ ] Récupérer les données d'étalonnage de l'équipement: Récupère les dossiers d'étalonnage associés pour les composants clés de CVC.</text:span></text:p>
      <text:p text:style-name="P1"><text:span text:style-name="T2">[ ] Marquer l'élément d'inspection comme terminé: Met à jour le statut des éléments de liste de contrôle d'inspection individuels (Réussi/Échoué/N/A).</text:span></text:p>
      <text:p text:style-name="P1"><text:span text:style-name="T2">[ ] Calculer le nombre total de non-conformités: Agrège le nombre total de défaillances de toutes les fiches d'inspection enregistrées.</text:span></text:p>
      <text:p text:style-name="P1"><text:span text:style-name="T2">[ ] Générer un rapport d'inspection complet: Compile toutes les données, les conclusions et les actions recueillies dans un rapport final et exportable.</text:span></text:p>
      <text:p text:style-name="P1"><text:span text:style-name="T2">[ ] Notifier le superviseur de l'inspection terminée: Envoie un courriel de confirmation au responsable superviseur avec le résumé de l'inspection.</text:span></text:p>
      <text:p text:style-name="P1"><text:span text:style-name="T2">[ ] Alerte de défaillance critique de l'Agent de gestion: Envoie une alerte SMS instantanée en cas de détection de défaillances critiques de sécurité ou de conformité pendant l'inspection.</text:span></text:p>
      <text:p text:style-name="P1"><text:span text:style-name="T2">[ ] Calculer le taux de réussite global: Calcule le pourcentage d'articles réussis par rapport au nombre total d'articles inspecté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cleanroom-hvac-inspection-workflow-validated-process-for-gmp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5:23.119000000</meta:creation-date>
    <dc:date>2026-06-28T12:55:23.119000000</dc:date>
    <meta:document-statistic meta:table-count="0" meta:image-count="0" meta:object-count="0" meta:page-count="1" meta:paragraph-count="17" meta:word-count="276" meta:character-count="2063" meta:non-whitespace-character-count="1804"/>
    <meta:generator>LibreOffice/24.2.7.2$Linux_X86_64 LibreOffice_project/420$Build-2</meta:generator>
  </office:meta>
</office:document-meta>
</file>