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HVAC W CZYSTYM POMIESZCZENIU: WALIDOWANY PROCES ZGODNY Z ZASADAMI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e szczegóły inspekcji: Pobiera konkretny obszar czystego pokoju i zaplanowane rekordy inspekcji.</text:span></text:p>
      <text:p text:style-name="P1"><text:span text:style-name="T2">[ ] Przypisywanie zadań inspekcyjnych technikom: Automatycznie tworzyć i przydzielać niezbędne zadania inspekcyjne odpowiedniemu personelowi.</text:span></text:p>
      <text:p text:style-name="P1"><text:span text:style-name="T2">[ ] Generuj zadania naprawcze: Utwórz zadania naprawcze dla każdego zidentyfikowanego nieprawidłowości (NC).</text:span></text:p>
      <text:p text:style-name="P1"><text:span text:style-name="T2">[ ] Wyniki Oględzin (Wprowadzanie Danych): Formularz dla techników do wprowadzania danych obiektywnych (odczyty, obserwacje) z oględzin fizycznych.</text:span></text:p>
      <text:p text:style-name="P1"><text:span text:style-name="T2">[ ] Pobierz dane kalibracji sprzętu: Pobiera powiązane zapisy kalibracji dla kluczowych elementów HVAC.</text:span></text:p>
      <text:p text:style-name="P1"><text:span text:style-name="T2">[ ] Oznacz pozycję kontrolną jako ukończoną: Aktualizuje status poszczególnych pozycji z listy kontrolnej inspekcji (Zaliczenie/Nie zaliczenie/N/D).</text:span></text:p>
      <text:p text:style-name="P1"><text:span text:style-name="T2">[ ] Oblicz Całkowitą Liczbę Nieprawidłowości: Sumuje całkowitą liczbę usterek ze wszystkich zapisanych wpisów kontrolnych.</text:span></text:p>
      <text:p text:style-name="P1"><text:span text:style-name="T2">[ ] Wygeneruj kompleksowy raport z inspekcji: Kompiluje wszystkie zebrane dane, ustalenia i działania w końcowy, eksportowalny raport.</text:span></text:p>
      <text:p text:style-name="P1"><text:span text:style-name="T2">[ ] Powiadom przełożonego o ukończonym przeglądzie: Wysyła e-mail z potwierdzeniem do nadzorującego menedżera z podsumowaniem inspekcji.</text:span></text:p>
      <text:p text:style-name="P1"><text:span text:style-name="T2">[ ] Zarządzający Alertami Krytycznej Awarii: Wysyła natychmiastowe powiadomienie SMS, jeśli podczas inspekcji wykryte zostaną krytyczne usterki bezpieczeństwa lub niezgodności.</text:span></text:p>
      <text:p text:style-name="P1"><text:span text:style-name="T2">[ ] Oblicz ogólny wskaźnik zdawkom: Oblicza procent pozytywnie przechodzących artykułów w stosunku do całkowitej liczby bada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7.705000000</meta:creation-date>
    <dc:date>2026-06-28T13:04:07.705000000</dc:date>
    <meta:document-statistic meta:table-count="0" meta:image-count="0" meta:object-count="0" meta:page-count="1" meta:paragraph-count="17" meta:word-count="224" meta:character-count="1922" meta:non-whitespace-character-count="1715"/>
    <meta:generator>LibreOffice/24.2.7.2$Linux_X86_64 LibreOffice_project/420$Build-2</meta:generator>
  </office:meta>
</office:document-meta>
</file>