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LEANROOM HVAC INSPECTION WORKFLOW: VALIDATED PROCESS FOR GMP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Current Inspection Details: Retrieves the specific cleanroom area and scheduled inspection records.</text:span></text:p>
      <text:p text:style-name="P1"><text:span text:style-name="T2">[ ] Assign Inspection Tasks to Technicians: Automatically create and assign necessary inspection tasks to relevant personnel.</text:span></text:p>
      <text:p text:style-name="P1"><text:span text:style-name="T2">[ ] Generate Corrective Action Tasks: Create follow-up tasks for any identified non-conformances (NCs).</text:span></text:p>
      <text:p text:style-name="P1"><text:span text:style-name="T2">[ ] Record Inspection Findings (Data Entry): Form for technicians to enter objective data (readings, observations) for the physical inspection.</text:span></text:p>
      <text:p text:style-name="P1"><text:span text:style-name="T2">[ ] Retrieve Equipment Calibration Data: Fetches associated calibration records for key HVAC components.</text:span></text:p>
      <text:p text:style-name="P1"><text:span text:style-name="T2">[ ] Mark Inspection Item as Complete: Updates the status of individual inspection checklist items (Pass/Fail/N/A).</text:span></text:p>
      <text:p text:style-name="P1"><text:span text:style-name="T2">[ ] Calculate Total Non-Conformance Count: Aggregates the total number of failures from all recorded inspection entries.</text:span></text:p>
      <text:p text:style-name="P1"><text:span text:style-name="T2">[ ] Generate Comprehensive Inspection Report: Compiles all gathered data, findings, and actions into a final, exportable report.</text:span></text:p>
      <text:p text:style-name="P1"><text:span text:style-name="T2">[ ] Notify Supervisor of Completed Inspection: Sends confirmation email to the supervising manager with the inspection summary.</text:span></text:p>
      <text:p text:style-name="P1"><text:span text:style-name="T2">[ ] Alert Manager of Critical Failure: Sends instant SMS alert if critical safety or compliance failures are detected during inspection.</text:span></text:p>
      <text:p text:style-name="P1"><text:span text:style-name="T2">[ ] Calculate Overall Pass Rate: Calculates the percentage of passed items versus total items inspect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cleanroom-hvac-inspection-workflow-validated-process-for-gmp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44.862000000</meta:creation-date>
    <dc:date>2026-06-28T11:50:44.862000000</dc:date>
    <meta:document-statistic meta:table-count="0" meta:image-count="0" meta:object-count="0" meta:page-count="1" meta:paragraph-count="17" meta:word-count="227" meta:character-count="1752" meta:non-whitespace-character-count="1542"/>
    <meta:generator>LibreOffice/24.2.7.2$Linux_X86_64 LibreOffice_project/420$Build-2</meta:generator>
  </office:meta>
</office:document-meta>
</file>