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РАБОТЕН ПРОЦЕС ЗА ИНСПЕКЦИЯ НА ЧИСТА СТАЯ: УПРАВЛЕНИЕ НА СЪОТВЕТСТВИЕТО С HVAC И GMP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Генериране на ежедневна контролна листа преди инспекция: Създайте задачи за назначените инспектори за всички необходими ежедневни проверки преди влизане в чистата стая.</text:span></text:p>
      <text:p text:style-name="P1"><text:span text:style-name="T2">[ ] Изтеглете данните от последна проверка: Изтеглете предишни резултати от инспекция, свързано оборудване и отклонения за сравнение.</text:span></text:p>
      <text:p text:style-name="P1"><text:span text:style-name="T2">[ ] Погледнете текущите екологични показатели: Извличане на данни в реално време за необходимите параметри катоференциално налягане, температура и влажност от сензори на отопление, вентилация и климатизация.</text:span></text:p>
      <text:p text:style-name="P1"><text:span text:style-name="T2">[ ] Протокол от инспекция: Актуализирайте протокола от проверка с извадки, наблюдения и статус на завършване за всеки пункт от контролния списък.</text:span></text:p>
      <text:p text:style-name="P1"><text:span text:style-name="T2">[ ] Изчислете показател на отклонение: Изпълнете формула, за да изчислите резултат за тежест или риск въз основа на множество несъстоятелни проверки.</text:span></text:p>
      <text:p text:style-name="P1"><text:span text:style-name="T2">[ ] Назначете задачи за корективни действия: Автоматично генерирайте следващи задачи за незабавни коригиращи действия, необходими по време на инспекцията.</text:span></text:p>
      <text:p text:style-name="P1"><text:span text:style-name="T2">[ ] Проверете статуса на обучението на персонала: Проверете потребителските права и най-новите записи за обучение спрямо изискваните роли за достъп до чиста стая.</text:span></text:p>
      <text:p text:style-name="P1"><text:span text:style-name="T2">[ ] Генериране на доклад за ежедневна проверка: Съставете всички данни от проверки, корективни действия и екологични показания в финално, одитируемо докладно.</text:span></text:p>
      <text:p text:style-name="P1"><text:span text:style-name="T2">[ ] Уведомете надзирателя за проблемите: Изпращайте автоматични имейли с предупреждение към надзирателя при откриване на критични несъответствия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cleanroom-inspection-workflow-hvac-gmp-compliance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12:03.956000000</meta:creation-date>
    <dc:date>2026-06-28T13:12:03.956000000</dc:date>
    <meta:document-statistic meta:table-count="0" meta:image-count="0" meta:object-count="0" meta:page-count="1" meta:paragraph-count="15" meta:word-count="243" meta:character-count="1867" meta:non-whitespace-character-count="1639"/>
    <meta:generator>LibreOffice/24.2.7.2$Linux_X86_64 LibreOffice_project/420$Build-2</meta:generator>
  </office:meta>
</office:document-meta>
</file>