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INRAUM-INSPEKTIONS-WORKFLOW: HVAC- &amp; GMP-COMPLIANCE-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ägliche Vorinspektions-Checkliste generieren: Erstellen Sie Aufgaben für die zugewiesenen Inspektoren für alle erforderlichen täglichen Kontrollen, bevor Sie den Reinraum betreten.</text:span></text:p>
      <text:p text:style-name="P1"><text:span text:style-name="T2">[ ] Letzte Inspektionsdaten abrufen: Abrufen früherer Inspektionsergebnisse, zugehörige Ausrüstung und Abweichungen zum Vergleich.</text:span></text:p>
      <text:p text:style-name="P1"><text:span text:style-name="T2">[ ] Aktuelle Umgebungsdaten abrufen: Ziehen Sie Echtzeitdaten für erforderliche Parameter wie Differenzdruck, Temperatur und Luftfeuchtigkeit von HLK-Sensoren.</text:span></text:p>
      <text:p text:style-name="P1"><text:span text:style-name="T2">[ ] Feststellungen der Protokollinspektion: Aktualisieren Sie das Inspektionsprotokoll mit Befunden, Beobachtungen und dem Abschlussstatus für jeden Kontrollkäppchenpunkt.</text:span></text:p>
      <text:p text:style-name="P1"><text:span text:style-name="T2">[ ] Abweichungs-Score berechnen: Führen Sie eine Formel aus, um einen Schweregrad- oder Risikobewertungswert basierend auf mehreren fehlgeschlagenen Prüfungen zu berechnen.</text:span></text:p>
      <text:p text:style-name="P1"><text:span text:style-name="T2">[ ] Korrekturmaßnahmen zuweisen: Automatische Generierung von Folgeaufgaben für unverzüglich erforderliche Korrekturmaßnahmen während der Inspektion.</text:span></text:p>
      <text:p text:style-name="P1"><text:span text:style-name="T2">[ ] Personal-Schulungsstatus überprüfen: Überprüfen Sie die Benutzerberechtigungen und die neuesten Schulungsunterlagen anhand der für den Zugang zum Reinraum erforderlichen Rollen.</text:span></text:p>
      <text:p text:style-name="P1"><text:span text:style-name="T2">[ ] Täglichen Inspektionsbericht erstellen: Erstellen Sie aus allen Inspektionsdaten, Korrekturmaßnahmen und Umweltmessungen einen abschließenden, prüfbaren Bericht.</text:span></text:p>
      <text:p text:style-name="P1"><text:span text:style-name="T2">[ ] Vorgesetzte über Probleme informieren: Senden Sie automatisierte E-Mail-Benachrichtigungen an den Vorgesetzten bei Feststellung kritischer Nichtkonformitä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inspection-workflow-hvac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3.922000000</meta:creation-date>
    <dc:date>2026-06-28T12:36:03.922000000</dc:date>
    <meta:document-statistic meta:table-count="0" meta:image-count="0" meta:object-count="0" meta:page-count="1" meta:paragraph-count="15" meta:word-count="199" meta:character-count="1896" meta:non-whitespace-character-count="1712"/>
    <meta:generator>LibreOffice/24.2.7.2$Linux_X86_64 LibreOffice_project/420$Build-2</meta:generator>
  </office:meta>
</office:document-meta>
</file>