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ALA LIMPIA: GESTIÓN DE CUMPLIMIENTO DE HVAC Y BP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lista de verificación diaria de preinspección: Crear tareas para los inspectores asignados para todas las revisiones diarias requeridas antes de ingresar al área de sala limpia.</text:span></text:p>
      <text:p text:style-name="P1"><text:span text:style-name="T2">[ ] Recuperar datos de última inspección: Recuperar los resultados de inspecciones anteriores, el equipo asociado y las desviaciones para comparar.</text:span></text:p>
      <text:p text:style-name="P1"><text:span text:style-name="T2">[ ] Obtener lecturas ambientales actuales: Extraer datos en tiempo real de parámetros requeridos como presión diferencial, temperatura y humedad de sensores HVAC.</text:span></text:p>
      <text:p text:style-name="P1"><text:span text:style-name="T2">[ ] Hallazgos de Inspección de Registros: Actualice el registro de inspección con los hallazgos, observaciones y estado de finalización de cada elemento de la lista de verificación.</text:span></text:p>
      <text:p text:style-name="P1"><text:span text:style-name="T2">[ ] Calcular Puntuación de Desviación: Ejecutar una fórmula para calcular una puntuación de gravedad o riesgo basada en múltiples comprobaciones fallidas.</text:span></text:p>
      <text:p text:style-name="P1"><text:span text:style-name="T2">[ ] Asignar tareas de acción correctiva: Generar automáticamente tareas de seguimiento para acciones correctivas inmediatas requeridas durante la inspección.</text:span></text:p>
      <text:p text:style-name="P1"><text:span text:style-name="T2">[ ] Verificar el estado de formación del personal: Verifique los permisos del usuario y los últimos registros de capacitación con respecto a los roles requeridos para el acceso a la sala limpia.</text:span></text:p>
      <text:p text:style-name="P1"><text:span text:style-name="T2">[ ] Generar informe de inspección diario: Compile todos los datos de inspección, acciones correctivas y lecturas ambientales en un informe final y auditable.</text:span></text:p>
      <text:p text:style-name="P1"><text:span text:style-name="T2">[ ] Notificar al Supervisor sobre los Problemas: Enviar alertas de correo electrónico automatizadas al supervisor al identificar no conformidades crític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3.380000000</meta:creation-date>
    <dc:date>2026-06-28T12:46:23.380000000</dc:date>
    <meta:document-statistic meta:table-count="0" meta:image-count="0" meta:object-count="0" meta:page-count="1" meta:paragraph-count="15" meta:word-count="268" meta:character-count="1938" meta:non-whitespace-character-count="1685"/>
    <meta:generator>LibreOffice/24.2.7.2$Linux_X86_64 LibreOffice_project/420$Build-2</meta:generator>
  </office:meta>
</office:document-meta>
</file>