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SALLES BLANCHES : GESTION DE LA CONFORMITÉ CVC ET BPF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la liste de contrôle quotidienne avant inspection: Créer des tâches pour les inspecteurs assignés pour tous les contrôles quotidiens requis avant d'entrer dans la zone de salle blanche.</text:span></text:p>
      <text:p text:style-name="P1"><text:span text:style-name="T2">[ ] Récupérer les données de dernière inspection: Récupérer les résultats d'inspection précédents, l'équipement associé et les écarts à des fins de comparaison.</text:span></text:p>
      <text:p text:style-name="P1"><text:span text:style-name="T2">[ ] Obtenir les relevés environnementaux actuels: Récupérer en temps réel les données des paramètres requis tels que la pression différentielle, la température et l'humidité à partir de capteurs CVC.</text:span></text:p>
      <text:p text:style-name="P1"><text:span text:style-name="T2">[ ] Constatations d'inspection du dossier: Mettre à jour le registre d'inspection avec les constatations, observations et le statut d'achèvement pour chaque élément de la liste de contrôle.</text:span></text:p>
      <text:p text:style-name="P1"><text:span text:style-name="T2">[ ] Calculer le score d'écart: Exécuter une formule pour calculer un score de gravité ou de risque basé sur de multiples contrôles défaillants.</text:span></text:p>
      <text:p text:style-name="P1"><text:span text:style-name="T2">[ ] Attribuer des tâches d'actions correctives: Générer automatiquement des tâches de suivi pour les actions correctives immédiates requises pendant l'inspection.</text:span></text:p>
      <text:p text:style-name="P1"><text:span text:style-name="T2">[ ] Vérifier le statut de formation du personnel: Vérifier les autorisations de l'utilisateur et les derniers dossiers de formation par rapport aux rôles requis pour l'accès à la salle blanche.</text:span></text:p>
      <text:p text:style-name="P1"><text:span text:style-name="T2">[ ] Générer un rapport d'inspection quotidien: Compiler toutes les données d'inspection, les actions correctives et les relevés environnementaux dans un rapport final et auditable.</text:span></text:p>
      <text:p text:style-name="P1"><text:span text:style-name="T2">[ ] Notifier le superviseur des problèmes: Envoyer des alertes e-mail automatiques au superviseur lors de l'identification de non-conformités critiqu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inspection-workflow-hvac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2.049000000</meta:creation-date>
    <dc:date>2026-06-28T12:55:22.049000000</dc:date>
    <meta:document-statistic meta:table-count="0" meta:image-count="0" meta:object-count="0" meta:page-count="1" meta:paragraph-count="15" meta:word-count="280" meta:character-count="2019" meta:non-whitespace-character-count="1754"/>
    <meta:generator>LibreOffice/24.2.7.2$Linux_X86_64 LibreOffice_project/420$Build-2</meta:generator>
  </office:meta>
</office:document-meta>
</file>