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9.5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c54e2388b2c491ed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owanie dziennej listy kontrolnej przed inspekcją (TASK_CREATE)</text:p>
          </table:table-cell>
          <table:table-cell office:value-type="string" calcext:value-type="string">
            <text:p>Utworzyć zadania dla przydzielonych inspektorów dla wszystkich wymaganych dziennych kontrolek przed wejściem do strefy czystego pomieszczenia.</text:p>
          </table:table-cell>
        </table:table-row>
        <table:table-row table:style-name="ro1">
          <table:table-cell office:value-type="string" calcext:value-type="string">
            <text:p>2. Pobierz dane z ostatniej inspekcji (ENTRY_GET)</text:p>
          </table:table-cell>
          <table:table-cell office:value-type="string" calcext:value-type="string">
            <text:p>Pobierz wyniki poprzednich przeglądów, sprzęt i odchylenia do porównania.</text:p>
          </table:table-cell>
        </table:table-row>
        <table:table-row table:style-name="ro1">
          <table:table-cell office:value-type="string" calcext:value-type="string">
            <text:p>3. Pobierz aktualne pomiary środowiskowe (ENTRY_GET)</text:p>
          </table:table-cell>
          <table:table-cell office:value-type="string" calcext:value-type="string">
            <text:p>Pobieraj dane w czasie rzeczywistym dla wymaganych parametrów, takich jak ciśnienie różnicowe, temperatura i wilgotność, z czujników HVAC.</text:p>
          </table:table-cell>
        </table:table-row>
        <table:table-row table:style-name="ro1">
          <table:table-cell office:value-type="string" calcext:value-type="string">
            <text:p>4. Wyniki kontroli rejestru (ENTRY_UPDATE)</text:p>
          </table:table-cell>
          <table:table-cell office:value-type="string" calcext:value-type="string">
            <text:p>Zaktualizuj rejestr inspekcji, wpisując ustalenia, uwagi i status ukończenia dla każdego punktu listy kontrolnej.</text:p>
          </table:table-cell>
        </table:table-row>
        <table:table-row table:style-name="ro1">
          <table:table-cell office:value-type="string" calcext:value-type="string">
            <text:p>5. Oblicz wynik odchylenia (CALCULATION)</text:p>
          </table:table-cell>
          <table:table-cell office:value-type="string" calcext:value-type="string">
            <text:p>Wykonaj formułę obliczającą wynik poważności lub ryzyka na podstawie wielu nieudanych sprawdzeń.</text:p>
          </table:table-cell>
        </table:table-row>
        <table:table-row table:style-name="ro1">
          <table:table-cell office:value-type="string" calcext:value-type="string">
            <text:p>6. Przypisz zadania korygujące (TASK_CREATE)</text:p>
          </table:table-cell>
          <table:table-cell office:value-type="string" calcext:value-type="string">
            <text:p>Automatyczne generowanie zadań do podjęcia natychmiastowych działań korygujących wymaganych podczas inspekcji.</text:p>
          </table:table-cell>
        </table:table-row>
        <table:table-row table:style-name="ro1">
          <table:table-cell office:value-type="string" calcext:value-type="string">
            <text:p>7. Weryfikacja statusu szkolenia personelu (ENTRY_GET)</text:p>
          </table:table-cell>
          <table:table-cell office:value-type="string" calcext:value-type="string">
            <text:p>Sprawdź uprawnienia użytkownika i najnowsze wpisy szkoleniowe pod kątem wymogowych ról dostępu do czystego pomieszczenia.</text:p>
          </table:table-cell>
        </table:table-row>
        <table:table-row table:style-name="ro1">
          <table:table-cell office:value-type="string" calcext:value-type="string">
            <text:p>8. Generuj codzienny raport z inspekcji (REPORT_CREATE)</text:p>
          </table:table-cell>
          <table:table-cell office:value-type="string" calcext:value-type="string">
            <text:p>Zgromadź wszystkie dane z inspekcji, działania korygujące oraz odczyty środowiskowe w końcowy, audytowalny raport.</text:p>
          </table:table-cell>
        </table:table-row>
        <table:table-row table:style-name="ro1">
          <table:table-cell office:value-type="string" calcext:value-type="string">
            <text:p>9. Powiadom Przełożonego o Problemach (EMAIL)</text:p>
          </table:table-cell>
          <table:table-cell office:value-type="string" calcext:value-type="string">
            <text:p>Wysyłaj automatyczne powiadomienia e-mail do nadzorującego w przypadku wykrycia krytycznych nieprawidłow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