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CZYSTEGO POMIESZCZENIA: ZARZĄDZANIE ZGODNOŚCIĄ Z SYSTEMAMI HVAC I GMP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owanie dziennej listy kontrolnej przed inspekcją: Utworzyć zadania dla przydzielonych inspektorów dla wszystkich wymaganych dziennych kontrolek przed wejściem do strefy czystego pomieszczenia.</text:span></text:p>
      <text:p text:style-name="P1"><text:span text:style-name="T2">[ ] Pobierz dane z ostatniej inspekcji: Pobierz wyniki poprzednich przeglądów, sprzęt i odchylenia do porównania.</text:span></text:p>
      <text:p text:style-name="P1"><text:span text:style-name="T2">[ ] Pobierz aktualne pomiary środowiskowe: Pobieraj dane w czasie rzeczywistym dla wymaganych parametrów, takich jak ciśnienie różnicowe, temperatura i wilgotność, z czujników HVAC.</text:span></text:p>
      <text:p text:style-name="P1"><text:span text:style-name="T2">[ ] Wyniki kontroli rejestru: Zaktualizuj rejestr inspekcji, wpisując ustalenia, uwagi i status ukończenia dla każdego punktu listy kontrolnej.</text:span></text:p>
      <text:p text:style-name="P1"><text:span text:style-name="T2">[ ] Oblicz wynik odchylenia: Wykonaj formułę obliczającą wynik poważności lub ryzyka na podstawie wielu nieudanych sprawdzeń.</text:span></text:p>
      <text:p text:style-name="P1"><text:span text:style-name="T2">[ ] Przypisz zadania korygujące: Automatyczne generowanie zadań do podjęcia natychmiastowych działań korygujących wymaganych podczas inspekcji.</text:span></text:p>
      <text:p text:style-name="P1"><text:span text:style-name="T2">[ ] Weryfikacja statusu szkolenia personelu: Sprawdź uprawnienia użytkownika i najnowsze wpisy szkoleniowe pod kątem wymogowych ról dostępu do czystego pomieszczenia.</text:span></text:p>
      <text:p text:style-name="P1"><text:span text:style-name="T2">[ ] Generuj codzienny raport z inspekcji: Zgromadź wszystkie dane z inspekcji, działania korygujące oraz odczyty środowiskowe w końcowy, audytowalny raport.</text:span></text:p>
      <text:p text:style-name="P1"><text:span text:style-name="T2">[ ] Powiadom Przełożonego o Problemach: Wysyłaj automatyczne powiadomienia e-mail do nadzorującego w przypadku wykrycia krytycznych nieprawidłow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inspection-workflow-hvac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6.882000000</meta:creation-date>
    <dc:date>2026-06-28T13:04:06.882000000</dc:date>
    <meta:document-statistic meta:table-count="0" meta:image-count="0" meta:object-count="0" meta:page-count="1" meta:paragraph-count="15" meta:word-count="219" meta:character-count="1829" meta:non-whitespace-character-count="1625"/>
    <meta:generator>LibreOffice/24.2.7.2$Linux_X86_64 LibreOffice_project/420$Build-2</meta:generator>
  </office:meta>
</office:document-meta>
</file>