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LEANROOM INSPECTION WORKFLOW: HVAC &amp; GMP COMPLIANC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nerate Daily Pre-Inspection Checklist: Create tasks for assigned inspectors for all required daily checks before entering the cleanroom area.</text:span></text:p>
      <text:p text:style-name="P1"><text:span text:style-name="T2">[ ] Retrieve Last Inspection Data: Fetch previous inspection results, associated equipment, and deviations for comparison.</text:span></text:p>
      <text:p text:style-name="P1"><text:span text:style-name="T2">[ ] Get Current Environmental Readings: Pull real-time data for required parameters like differential pressure, temperature, and humidity from HVAC sensors.</text:span></text:p>
      <text:p text:style-name="P1"><text:span text:style-name="T2">[ ] Record Inspection Findings: Update the inspection record with findings, observations, and completion status for each checklist item.</text:span></text:p>
      <text:p text:style-name="P1"><text:span text:style-name="T2">[ ] Calculate Deviation Score: Execute a formula to calculate a severity or risk score based on multiple failed checks.</text:span></text:p>
      <text:p text:style-name="P1"><text:span text:style-name="T2">[ ] Assign Corrective Action Tasks: Automatically generate follow-up tasks for immediate corrective actions required during the inspection.</text:span></text:p>
      <text:p text:style-name="P1"><text:span text:style-name="T2">[ ] Verify Personnel Training Status: Check user permissions and latest training records against required roles for cleanroom access.</text:span></text:p>
      <text:p text:style-name="P1"><text:span text:style-name="T2">[ ] Generate Daily Inspection Report: Compile all inspection data, corrective actions, and environmental readings into a final, auditable report.</text:span></text:p>
      <text:p text:style-name="P1"><text:span text:style-name="T2">[ ] Notify Supervisor of Issues: Send automated email alerts to the supervisor upon identifying critical non-conformanc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leanroom-inspection-workflow-hvac-gmp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43.916000000</meta:creation-date>
    <dc:date>2026-06-28T11:50:43.916000000</dc:date>
    <meta:document-statistic meta:table-count="0" meta:image-count="0" meta:object-count="0" meta:page-count="1" meta:paragraph-count="15" meta:word-count="211" meta:character-count="1640" meta:non-whitespace-character-count="1444"/>
    <meta:generator>LibreOffice/24.2.7.2$Linux_X86_64 LibreOffice_project/420$Build-2</meta:generator>
  </office:meta>
</office:document-meta>
</file>