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ENT ACCOUNT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ient Profile: Fetch existing client details from the Client Data Model to populate workflow context.</text:span></text:p>
      <text:p text:style-name="P1"><text:span text:style-name="T2">[ ] Check Contract Status: Retrieve the specific Contract entry associated with the client to verify validity.</text:span></text:p>
      <text:p text:style-name="P1"><text:span text:style-name="T2">[ ] Calculate Account Health Score: Compute a score based on recent support tickets, usage frequency, and payment history.</text:span></text:p>
      <text:p text:style-name="P1"><text:span text:style-name="T2">[ ] Sum Total Contract Value: Aggregate all active service line entries to calculate the total revenue from this client.</text:span></text:p>
      <text:p text:style-name="P1"><text:span text:style-name="T2">[ ] Assign Account Manager: Create a task for the Sales Operations user to assign a dedicated human lead to the account.</text:span></text:p>
      <text:p text:style-name="P1"><text:span text:style-name="T2">[ ] Onboarding Checklist Task: Create a task for the Success Team containing the standardized onboarding checklist.</text:span></text:p>
      <text:p text:style-name="P1"><text:span text:style-name="T2">[ ] Create Account Activity Log: Generate a new entry in the Activity Log model to record the start of the management lifecycle.</text:span></text:p>
      <text:p text:style-name="P1"><text:span text:style-name="T2">[ ] Welcome Email to Client: Send a personalized welcome email to the client contact person.</text:span></text:p>
      <text:p text:style-name="P1"><text:span text:style-name="T2">[ ] Update Client Status: Update the 'Status' field in the Client Data Model from 'Prospect' to 'Active'.</text:span></text:p>
      <text:p text:style-name="P1"><text:span text:style-name="T2">[ ] Quarterly Business Review (QBR) Setup: Create a recurring task to schedule the next strategic review meeting.</text:span></text:p>
      <text:p text:style-name="P1"><text:span text:style-name="T2">[ ] Fetch Support Ticket History: Retrieve all recent support entries to identify potential churn risks.</text:span></text:p>
      <text:p text:style-name="P1"><text:span text:style-name="T2">[ ] Calculate Days Since Last Contact: Calculate the delta between the current date and the 'Last Interaction Date' property.</text:span></text:p>
      <text:p text:style-name="P1"><text:span text:style-name="T2">[ ] Urgent Renewal Alert: Send an SMS notification to the Account Manager if a contract is within 30 days of expiry.</text:span></text:p>
      <text:p text:style-name="P1"><text:span text:style-name="T2">[ ] Update Account Revenue Forecast: Update the forecasted annual revenue entry based on new contract add-ons.</text:span></text:p>
      <text:p text:style-name="P1"><text:span text:style-name="T2">[ ] Monthly Account Health Report: Generate a PDF/Dashboard report summarizing the client's engagement and usage metrics.</text:span></text:p>
      <text:p text:style-name="P1"><text:span text:style-name="T2">[ ] Remove Duplicate Contact: Delete any redundant or duplicate contact entries identified during the cleanup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client-account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3.768000000</meta:creation-date>
    <dc:date>2026-06-28T11:56:33.768000000</dc:date>
    <meta:document-statistic meta:table-count="0" meta:image-count="0" meta:object-count="0" meta:page-count="1" meta:paragraph-count="22" meta:word-count="333" meta:character-count="2192" meta:non-whitespace-character-count="1881"/>
    <meta:generator>LibreOffice/24.2.7.2$Linux_X86_64 LibreOffice_project/420$Build-2</meta:generator>
  </office:meta>
</office:document-meta>
</file>