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a5a1e7cf130c0ce1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ngagement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mmunication Method Preference (SELECTION options: Email, Phone Call, Text Message, Online Survey Li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Feedback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pose of Feedback Explai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explaining the purpose of feedback and how it will be us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Acknowledgment of Feedback Request (SELECTION options: Yes - Verbal Confirmation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ming &amp; Chann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Closing Feedback Window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After Closing to Send First Feedback Requ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Between Reminder Feedback Requests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eedback Delivery Channel (SELECTION options: Email, SMS, Phone Call, Online Portal Li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Feedback Collection Channels (Optional) (SELECTION options: Email, SMS, Phone Call, Online Portal Li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e for Feedback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Time for Phone Calls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back Collection Metho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Method of Feedback? (SELECTION options: Online Survey, Phone Call, Email, In-Person Me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10, 10 being high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you enjoy most about working with u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we have done bette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ervices did you use? (SELECTION options: Property Search, Negotiation, Contract Review, Closing Assistance, Property Management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our communication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fic agent feedback (if applicable)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back Analysis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ere the best aspects of your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as could we have impro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st describes your communication preferences? (SELECTION options: Email, Phone Call, Text Message, Portal Upd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responsive were we to your inquiries? (SELECTION options: Very Responsive, Somewhat Responsive, Not Very Responsive, Not Responsive at 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additional comments or suggestio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client's primary concern addressed? (SELECTION options: Yes, No, Partially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actions taken to address the client's feedback. (Be specifi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ction was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spent on corrective action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otified of corrective ac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client response to the corrective ac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internal departments were involved in the action? (SELECTION options: Sales, Marketing, Operations, Customer Service, Leg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eventing similar feedback in the future. (Lessons Learn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Ethical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nsent Form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client consent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ivacy Policy Explai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as the data privacy policy explained to the clien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Data Anonymized/Pseudonymiz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eriod (in yea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Data Shared with Third Parties? (SELECTION options: Yes, No, Limited Sharing - Specify Be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specify which third parties and for what purpose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