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f5a1e7cf130c0ce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if Buy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Goals &amp; Motivation (e.g., Relocation, Investment, First-Time Bu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Type (SELECTION options: Buyer, Seller, Investor, Re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hear about us? (SELECTION options: Referral, Online Search, Social Media, Open Hous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Gathering &amp; Dis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Information (Name, Phone, Email, Addr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Purchase Pr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Type (Buyer, Seller, Investor, Other) (SELECTION options: Buyer, Seller, Inves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Move-In/Sa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Fund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cknowledgement of Agency Disclosure (Review and Sig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Phone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Acknowledging Disclosure Review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reement &amp; Re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on Type (SELECTION options: Buyer's Agent, Seller's Agent, Dual Agent (where permit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cknowledgement of Agency Relationsh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Agency Disclosure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Information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Understanding of Ter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&amp; Leg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al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Type (Cash, Mortgage, Other) (SELECTION options: Cash, Mortg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al 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Documents Received &amp; Acknowledg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gal/Financial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al Lette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nsultation Recommen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Search &amp; Strategy (Buyer Clie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ocation(s) &amp; Neighborhood Pre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Budget (Including Closing Co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roperty Types (e.g., Single Family, Condo, Townhouse) (SELECTION options: Single Family Home, Condo, Townhouse, Multi-Family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Number of 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Number of Bath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ot Size (if applicable) (SELECTION options: Under 1/4 Acre, 1/4 to 1/2 Acre, 1/2 to 1 Acre, Over 1 Acre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Move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ant Amenities &amp; Features (e.g., Pool, Garage, Updated Kitch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ing &amp; Marketing (Seller Clie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 Listing Strategy &amp;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icing Opinion (based on C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arketing Channels (e.g., MLS, Social Media, Website) (SELECTION options: MLS, Facebook, Instagram, Website, Zillo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Photos - Initial Re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ing Recommendations – Discussed &amp; Agre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 and agree on showing schedule and access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&amp; Contract Review - Acknowledgement (SELECTION options: Acknowledged and Understood, Questions Rem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Expec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Frequency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s (SELECTION options: Email, Phone Call, Text Message, Portal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 Time to Reach You (General) (SELECTION options: Morning, Afternoon, Ev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Expectations - Please describe your overall expectations for our collabo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Regular Check-in Date/Time (Option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etup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Phone, Text Message,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al User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preferred communication sty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 to Client Portal (SELECTION options: Read-Only, Limited Edit, Full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Funds (if buy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ortal Check-in (Buyer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