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IENT ONBOARD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QUALIFICATION ---</text:span></text:p>
      <text:p text:style-name="P1"><text:span text:style-name="T2">[ ] Client First Name</text:span></text:p>
      <text:p text:style-name="P1"><text:span text:style-name="T2">[ ] Client Last Name</text:span></text:p>
      <text:p text:style-name="P1"><text:span text:style-name="T2">[ ] Client Phone Number</text:span></text:p>
      <text:p text:style-name="P1"><text:span text:style-name="T2">[ ] Client Email Address</text:span></text:p>
      <text:p text:style-name="P1"><text:span text:style-name="T2">[ ] Estimated Budget (if Buyer)</text:span></text:p>
      <text:p text:style-name="P1"><text:span text:style-name="T2">[ ] Client Goals &amp; Motivation (e.g., Relocation, Investment, First-Time Buyer)</text:span></text:p>
      <text:p text:style-name="P1"><text:span text:style-name="T2">[ ] Client Type (Buyer, Seller, Investor, Renter)</text:span></text:p>
      <text:p text:style-name="P1"><text:span text:style-name="T2">[ ] Date of First Contact</text:span></text:p>
      <text:p text:style-name="P1"><text:span text:style-name="T2">[ ] How did you hear about us? (Referral, Online Search, Social Media, Open House, Other)</text:span></text:p>
      <text:p text:style-name="P1"/>
      <text:p text:style-name="P1"><text:span text:style-name="T1">--- INFORMATION GATHERING &amp; DISCLOSURE ---</text:span></text:p>
      <text:p text:style-name="P1"><text:span text:style-name="T2">[ ] Client Contact Information (Name, Phone, Email, Address)</text:span></text:p>
      <text:p text:style-name="P1"><text:span text:style-name="T2">[ ] Estimated Budget (Purchase Price)</text:span></text:p>
      <text:p text:style-name="P1"><text:span text:style-name="T2">[ ] Client Type (Buyer, Seller, Investor, Other) (Buyer, Seller, Investor, Other)</text:span></text:p>
      <text:p text:style-name="P1"><text:span text:style-name="T2">[ ] Desired Move-In/Sale Date</text:span></text:p>
      <text:p text:style-name="P1"><text:span text:style-name="T2">[ ] Proof of Funds (if applicable)</text:span></text:p>
      <text:p text:style-name="P1"><text:span text:style-name="T2">[ ] Client Acknowledgement of Agency Disclosure (Review and Sign)</text:span></text:p>
      <text:p text:style-name="P1"><text:span text:style-name="T2">[ ] Preferred Communication Method (Email, Phone, Text Message)</text:span></text:p>
      <text:p text:style-name="P1"><text:span text:style-name="T2">[ ] Client Signature Acknowledging Disclosure Review</text:span></text:p>
      <text:p text:style-name="P1"><text:soft-page-break/></text:p>
      <text:p text:style-name="P1"><text:span text:style-name="T1">--- AGREEMENT &amp; REPRESENTATION ---</text:span></text:p>
      <text:p text:style-name="P1"><text:span text:style-name="T2">[ ] Representation Type (Buyer's Agent, Seller's Agent, Dual Agent (where permitted))</text:span></text:p>
      <text:p text:style-name="P1"><text:span text:style-name="T2">[ ] Client Acknowledgement of Agency Relationship</text:span></text:p>
      <text:p text:style-name="P1"><text:span text:style-name="T2">[ ] Signed Agency Disclosure Form</text:span></text:p>
      <text:p text:style-name="P1"><text:span text:style-name="T2">[ ] Agreement Start Date</text:span></text:p>
      <text:p text:style-name="P1"><text:span text:style-name="T2">[ ] Commission Rate (if applicable)</text:span></text:p>
      <text:p text:style-name="P1"><text:span text:style-name="T2">[ ] Client Signature</text:span></text:p>
      <text:p text:style-name="P1"><text:span text:style-name="T2">[ ] Client Contact Information Verification</text:span></text:p>
      <text:p text:style-name="P1"><text:span text:style-name="T2">[ ] Client Understanding of Terms</text:span></text:p>
      <text:p text:style-name="P1"/>
      <text:p text:style-name="P1"><text:span text:style-name="T1">--- FINANCIAL &amp; LEGAL CONSIDERATIONS ---</text:span></text:p>
      <text:p text:style-name="P1"><text:span text:style-name="T2">[ ] Pre-Approval Amount (if applicable)</text:span></text:p>
      <text:p text:style-name="P1"><text:span text:style-name="T2">[ ] Financing Type (Cash, Mortgage, Other) (Cash, Mortgage, Other)</text:span></text:p>
      <text:p text:style-name="P1"><text:span text:style-name="T2">[ ] Pre-Approval Expiration Date (if applicable)</text:span></text:p>
      <text:p text:style-name="P1"><text:span text:style-name="T2">[ ] Disclosure Documents Received &amp; Acknowledged? (Yes, No)</text:span></text:p>
      <text:p text:style-name="P1"><text:span text:style-name="T2">[ ] Notes on Legal/Financial Considerations</text:span></text:p>
      <text:p text:style-name="P1"><text:span text:style-name="T2">[ ] Pre-Approval Letter (if applicable)</text:span></text:p>
      <text:p text:style-name="P1"><text:span text:style-name="T2">[ ] Legal Consultation Recommended? (Yes, No)</text:span></text:p>
      <text:p text:style-name="P1"/>
      <text:p text:style-name="P1"><text:span text:style-name="T1">--- PROPERTY SEARCH &amp; STRATEGY (BUYER CLIENTS) ---</text:span></text:p>
      <text:p text:style-name="P1"><text:span text:style-name="T2">[ ] Desired Location(s) &amp; Neighborhood Preferences</text:span></text:p>
      <text:p text:style-name="P1"><text:span text:style-name="T2">[ ] Maximum Budget (Including Closing Costs)</text:span></text:p>
      <text:p text:style-name="P1"><text:span text:style-name="T2">[ ] Desired Property Types (e.g., Single Family, Condo, Townhouse) (Single Family Home, Condo, Townhouse, Multi-Family, Land)</text:span></text:p>
      <text:p text:style-name="P1"><text:span text:style-name="T2">[ ] Minimum Number of Bedrooms</text:span></text:p>
      <text:p text:style-name="P1"><text:span text:style-name="T2">[ ] Minimum Number of Bathrooms</text:span></text:p>
      <text:p text:style-name="P1"><text:soft-page-break/><text:span text:style-name="T2">[ ] Desired Lot Size (if applicable) (Under 1/4 Acre, 1/4 to 1/2 Acre, 1/2 to 1 Acre, Over 1 Acre, No Preference)</text:span></text:p>
      <text:p text:style-name="P1"><text:span text:style-name="T2">[ ] Desired Move-in Date</text:span></text:p>
      <text:p text:style-name="P1"><text:span text:style-name="T2">[ ] Important Amenities &amp; Features (e.g., Pool, Garage, Updated Kitchen)</text:span></text:p>
      <text:p text:style-name="P1"/>
      <text:p text:style-name="P1"><text:span text:style-name="T1">--- LISTING &amp; MARKETING (SELLER CLIENTS) ---</text:span></text:p>
      <text:p text:style-name="P1"><text:span text:style-name="T2">[ ] Discuss Listing Strategy &amp; Goals</text:span></text:p>
      <text:p text:style-name="P1"><text:span text:style-name="T2">[ ] Initial Pricing Opinion (based on CMA)</text:span></text:p>
      <text:p text:style-name="P1"><text:span text:style-name="T2">[ ] Preferred Marketing Channels (e.g., MLS, Social Media, Website) (MLS, Facebook, Instagram, Website, Zillow, Other)</text:span></text:p>
      <text:p text:style-name="P1"><text:span text:style-name="T2">[ ] Property Photos - Initial Review</text:span></text:p>
      <text:p text:style-name="P1"><text:span text:style-name="T2">[ ] Staging Recommendations – Discussed &amp; Agreed? (Yes, No, Not Applicable)</text:span></text:p>
      <text:p text:style-name="P1"><text:span text:style-name="T2">[ ] Discuss and agree on showing schedule and access details</text:span></text:p>
      <text:p text:style-name="P1"><text:span text:style-name="T2">[ ] Commission &amp; Contract Review - Acknowledgement (Acknowledged and Understood, Questions Remain)</text:span></text:p>
      <text:p text:style-name="P1"/>
      <text:p text:style-name="P1"><text:span text:style-name="T1">--- COMMUNICATION &amp; EXPECTATIONS ---</text:span></text:p>
      <text:p text:style-name="P1"><text:span text:style-name="T2">[ ] Preferred Contact Frequency (e.g., daily, weekly)</text:span></text:p>
      <text:p text:style-name="P1"><text:span text:style-name="T2">[ ] Preferred Communication Methods (Email, Phone Call, Text Message, Portal Message)</text:span></text:p>
      <text:p text:style-name="P1"><text:span text:style-name="T2">[ ] Best Time to Reach You (General) (Morning, Afternoon, Evening)</text:span></text:p>
      <text:p text:style-name="P1"><text:span text:style-name="T2">[ ] Emergency Contact Name</text:span></text:p>
      <text:p text:style-name="P1"><text:span text:style-name="T2">[ ] Emergency Contact Phone Number</text:span></text:p>
      <text:p text:style-name="P1"><text:span text:style-name="T2">[ ] Client Expectations - Please describe your overall expectations for our collaboration.</text:span></text:p>
      <text:p text:style-name="P1"><text:span text:style-name="T2">[ ] Schedule Regular Check-in Date/Time (Optional)</text:span></text:p>
      <text:p text:style-name="P1"/>
      <text:p text:style-name="P1"><text:span text:style-name="T1">--- SYSTEM SETUP &amp; ACCESS ---</text:span></text:p>
      <text:p text:style-name="P1"><text:span text:style-name="T2">[ ] Preferred Communication Method (Email, Phone, Text Message, Portal)</text:span></text:p>
      <text:p text:style-name="P1"><text:span text:style-name="T2">[ ] Portal Username (if applicable)</text:span></text:p>
      <text:p text:style-name="P1"><text:span text:style-name="T2">[ ] Briefly describe your preferred communication style.</text:span></text:p>
      <text:p text:style-name="P1"><text:soft-page-break/><text:span text:style-name="T2">[ ] Access Level to Client Portal (Read-Only, Limited Edit, Full Access)</text:span></text:p>
      <text:p text:style-name="P1"><text:span text:style-name="T2">[ ] Proof of Funds (if buyer)</text:span></text:p>
      <text:p text:style-name="P1"><text:span text:style-name="T2">[ ] Date of Next Portal Check-in (Buy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lient-onboar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14.534000000</meta:creation-date>
    <dc:date>2026-06-22T10:12:14.534000000</dc:date>
    <meta:document-statistic meta:table-count="0" meta:image-count="0" meta:object-count="0" meta:page-count="4" meta:paragraph-count="74" meta:word-count="587" meta:character-count="3754" meta:non-whitespace-character-count="3240"/>
    <meta:generator>LibreOffice/24.2.7.2$Linux_X86_64 LibreOffice_project/420$Build-2</meta:generator>
  </office:meta>
</office:document-meta>
</file>