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NICAL DECISION SUPPORT SYSTEM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Medical History: Fetch all historical diagnostic entries and existing conditions from the Patient Data Model.</text:span></text:p>
      <text:p text:style-name="P1"><text:span text:style-name="T2">[ ] Retrieve Lab Results: Fetch latest laboratory test values (e.g., glucose, white blood cell count) from the Lab Results Data Model.</text:span></text:p>
      <text:p text:style-name="P1"><text:span text:style-name="T2">[ ] Calculate Vital Risk Score: Execute a formula combining blood pressure, heart rate, and temperature to determine an automated risk index.</text:span></text:p>
      <text:p text:style-name="P1"><text:span text:style-name="T2">[ ] Aggregate Recent Glucose Levels: Calculate the average of all glucose readings from the last 7 days to identify trends.</text:span></text:p>
      <text:p text:style-name="P1"><text:span text:style-name="T2">[ ] Update Patient Risk Status: Update the 'Risk Level' field in the Patient Data Model based on the calculated risk score.</text:span></text:p>
      <text:p text:style-name="P1"><text:span text:style-name="T2">[ ] Alert Physician for Critical Value: Create a high-priority task for the attending physician when lab results fall outside of safe parameters.</text:span></text:p>
      <text:p text:style-name="P1"><text:span text:style-name="T2">[ ] Clinical Review Task: Create a routine task for a specialist to review the aggregated longitudinal data.</text:span></text:p>
      <text:p text:style-name="P1"><text:span text:style-name="T2">[ ] Notify Care Team: Send an automated email to the nursing and medical staff regarding the updated patient status.</text:span></text:p>
      <text:p text:style-name="P1"><text:span text:style-name="T2">[ ] Generate Clinical Decision Log: Create a new entry in the 'Clinical Decisions' Data Model to document the reasoning behind the current treatment plan.</text:span></text:p>
      <text:p text:style-name="P1"><text:span text:style-name="T2">[ ] Calculate Medication Dosage: Execute a formula using patient weight and drug concentration to determine the safe dosage.</text:span></text:p>
      <text:p text:style-name="P1"><text:span text:style-name="T2">[ ] Update Medication Administration Record: Update the status of the prescribed medication entry to 'Pending Administration'.</text:span></text:p>
      <text:p text:style-name="P1"><text:span text:style-name="T2">[ ] Emergency Alert SMS: Send an urgent SMS to the On-Call Doctor if the risk score exceeds the critical threshold.</text:span></text:p>
      <text:p text:style-name="P1"><text:span text:style-name="T2">[ ] Generate Clinical Summary Report: Create a comprehensive PDF/Report summarizing the patient's history, recent lab aggregates, and the suggested decision.</text:span></text:p>
      <text:p text:style-name="P1"><text:span text:style-name="T2">[ ] Remove Erroneous Lab Entry: Delete a duplicate or incorrectly logged lab result entry from the Data Model.</text:span></text:p>
      <text:p text:style-name="P1"><text:span text:style-name="T2">[ ] Pharmacy Verification Task: Create a task for the pharmacist to verify the calculated dosage against the patient's allergy profi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clinical-decision-support-system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01.138000000</meta:creation-date>
    <dc:date>2026-06-28T11:58:01.138000000</dc:date>
    <meta:document-statistic meta:table-count="0" meta:image-count="0" meta:object-count="0" meta:page-count="1" meta:paragraph-count="21" meta:word-count="347" meta:character-count="2310" meta:non-whitespace-character-count="1984"/>
    <meta:generator>LibreOffice/24.2.7.2$Linux_X86_64 LibreOffice_project/420$Build-2</meta:generator>
  </office:meta>
</office:document-meta>
</file>