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INICAL DOCUMENTATION IMPROV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Encounter Record: Fetch the clinical encounter data and patient demographics from the Patient Encounter data model.</text:span></text:p>
      <text:p text:style-name="P1"><text:span text:style-name="T2">[ ] Fetch Physician Documentation: Retrieve the recent clinical notes and discharge summaries written by the attending physician.</text:span></text:p>
      <text:p text:style-name="P1"><text:span text:style-name="T2">[ ] Calculate DRG Complexity Score: Execute a formula based on diagnosis severity and procedure intensity to determine the complexity level.</text:span></text:p>
      <text:p text:style-name="P1"><text:span text:style-name="T2">[ ] Identify Missing Clinical Indicators: Scan the retrieved documentation for missing required clinical elements (e.g., acuity, comorbidities).</text:span></text:p>
      <text:p text:style-name="P1"><text:span text:style-name="T2">[ ] Flag Documentation for Review: Update the status of the clinical record to 'Pending CDI Review' in the Encounter data model.</text:span></text:p>
      <text:p text:style-name="P1"><text:span text:style-name="T2">[ ] Assign CDI Specialist Review: Create a task for the assigned Clinical Documentation Improvement specialist to audit the chart.</text:span></text:p>
      <text:p text:style-name="P1"><text:span text:style-name="T2">[ ] Retrieve CDI Audit Checklist: Fetch the standard audit checklist template for the specific specialty being reviewed.</text:span></text:p>
      <text:p text:style-name="P1"><text:span text:style-name="T2">[ ] Create Query Record: Create a new entry in the 'Physician Queries' data model to track requests for clarification.</text:span></text:p>
      <text:p text:style-name="P1"><text:span text:style-name="T2">[ ] Update Query Status: Update the query record status to 'Open' once the specialist has identified a discrepancy.</text:span></text:p>
      <text:p text:style-name="P1"><text:span text:style-name="T2">[ ] Notify Physician of Query: Send an email to the attending physician containing the specific query details and a link to respond.</text:span></text:p>
      <text:p text:style-name="P1"><text:span text:style-name="T2">[ ] Retrieve Physician Response: Fetch the physician's clarification or amended note from the clinical documentation model.</text:span></text:p>
      <text:p text:style-name="P1"><text:span text:style-name="T2">[ ] Update Encounter with Clarified Data: Update the original Encounter record with the newly clarified diagnoses or severity of illness.</text:span></text:p>
      <text:p text:style-name="P1"><text:span text:style-name="T2">[ ] Calculate Monthly Query Response Rate: Aggregate all query entries for the current month to calculate the percentage of queries answered within 24 hours.</text:span></text:p>
      <text:p text:style-name="P1"><text:span text:style-name="T2">[ ] Final Coding Validation Task: Create a task for the Medical Coding team to finalize the codes based on the improved documentation.</text:span></text:p>
      <text:p text:style-name="P1"><text:span text:style-name="T2">[ ] Generate CDI Productivity Report: Create a report summarizing the number of charts reviewed, queries sent, and revenue impact identifi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ealthcare/clinical-documentation-improv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51.866000000</meta:creation-date>
    <dc:date>2026-06-28T11:57:51.866000000</dc:date>
    <meta:document-statistic meta:table-count="0" meta:image-count="0" meta:object-count="0" meta:page-count="1" meta:paragraph-count="21" meta:word-count="342" meta:character-count="2357" meta:non-whitespace-character-count="2036"/>
    <meta:generator>LibreOffice/24.2.7.2$Linux_X86_64 LibreOffice_project/420$Build-2</meta:generator>
  </office:meta>
</office:document-meta>
</file>