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NICAL TRIAL PROTOCOL DESIGN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Clinical Trial: Create a new entry in the 'Clinical Trial' data model to initiate the protocol design process.</text:span></text:p>
      <text:p text:style-name="P1"><text:span text:style-name="T2">[ ] Fetch Investigator Credentials: Retrieve investigator details from the 'Medical Staff' data model to assign oversight.</text:span></text:p>
      <text:p text:style-name="P1"><text:span text:style-name="T2">[ ] Initialize Protocol Document: Create a new entry in the 'Protocol Document' data model linked to the trial.</text:span></text:p>
      <text:p text:style-name="P1"><text:span text:style-name="T2">[ ] Draft Inclusion/Exclusion Criteria: Assign a task to the Medical Lead to define patient eligibility criteria.</text:span></text:p>
      <text:p text:style-name="P1"><text:span text:style-name="T2">[ ] Calculate Estimated Sample Size: Execute formula based on power analysis variables and expected dropout rates.</text:span></text:p>
      <text:p text:style-name="P1"><text:span text:style-name="T2">[ ] Update Trial Phase: Update the 'Clinical Trial' entry status to 'Protocol Drafting'.</text:span></text:p>
      <text:p text:style-name="P1"><text:span text:style-name="T2">[ ] Regulatory Compliance Review: Assign a task to the Regulatory Affairs specialist to review the draft against local laws.</text:span></text:p>
      <text:p text:style-name="P1"><text:span text:style-name="T2">[ ] Retrieve Safety Lab Standards: Get laboratory reference ranges from the 'Clinical Standards' data model.</text:span></text:p>
      <text:p text:style-name="P1"><text:span text:style-name="T2">[ ] Summarize Site Capacity: Aggregate total available beds/equipment from 'Clinical Sites' data model to ensure feasibility.</text:span></text:p>
      <text:p text:style-name="P1"><text:span text:style-name="T2">[ ] Notify IRB/Ethics Committee: Send an email to the Ethics Committee with the protocol draft attached for review.</text:span></text:p>
      <text:p text:style-name="P1"><text:span text:style-name="T2">[ ] Finalize Budget Allocation: Assign a task to the Finance Manager to approve trial expenditures.</text:span></text:p>
      <text:p text:style-name="P1"><text:span text:style-name="T2">[ ] Calculate Total Trial Budget: Sum all estimated costs for site fees, drugs, and monitoring services.</text:span></text:p>
      <text:p text:style-name="P1"><text:span text:style-name="T2">[ ] Generate Protocol Summary Report: Create a high-level summary report of the protocol design for executive stakeholders.</text:span></text:p>
      <text:p text:style-name="P1"><text:span text:style-name="T2">[ ] Approve Protocol Version: Update the 'Protocol Document' entry with the 'Approved' status and current version number.</text:span></text:p>
      <text:p text:style-name="P1"><text:span text:style-name="T2">[ ] Alert Site Coordinator: Send an SMS to the Site Coordinator notifying them that the protocol is ready for site-level implementation.</text:span></text:p>
      <text:p text:style-name="P1"><text:span text:style-name="T2">[ ] Remove Obsolete Protocol Drafts: Delete outdated versions of the protocol from the 'Protocol Document' data model to maintain a single source of tru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clinical-trial-protocol-design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8.372000000</meta:creation-date>
    <dc:date>2026-06-28T11:54:08.372000000</dc:date>
    <meta:document-statistic meta:table-count="0" meta:image-count="0" meta:object-count="0" meta:page-count="1" meta:paragraph-count="22" meta:word-count="332" meta:character-count="2266" meta:non-whitespace-character-count="1956"/>
    <meta:generator>LibreOffice/24.2.7.2$Linux_X86_64 LibreOffice_project/420$Build-2</meta:generator>
  </office:meta>
</office:document-meta>
</file>