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d5a1e7cf130c0d3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Admission &amp; Reg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Date of Bir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MRN (Medical Record 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 (SELECTION options: Aetna, Blue Cross Blue Shield, UnitedHealthcare, Medicare, Medica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Gender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ss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ing Physicia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Procedure Verifica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nsent Obt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nsent Discuss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llergies &amp; Reactions No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Blood Pressure (Sy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Blood Pressure (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re-Procedure Labs Completed? (SELECTION options: CBC, CMP, Coagulation Studies, Type &amp; Scre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edication Reconcili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e Execu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Blood Pressure (Sy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Blood Pressure (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Heart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Oxygen Satu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l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sthesia Type (SELECTION options: General, Local, Se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cations Encountered (SELECTION options: Bleeding, Pain, Allergic Reac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End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rocedure Recovery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ecovery Observations (e.g., vital signs, pain levels, neurological stat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 Score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omplic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lic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Instructions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rsing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tion Management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of Administration (SELECTION options: Oral, IV, IM, Subcutaneous, Topic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by Nurse) (SELECTION options: Verified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Allergy Check (SELECTION options: Allergy Confirmed, No Known Allergy, Allergy Alert - Proceed with Ca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ering Nurs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ction Control &amp;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nd Hygien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Hygiene Method (SELECTION options: Soap &amp; Water, Alcohol-Based Hand Ru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Since Last PPE Change (Glov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ed (SELECTION options: Gloves, Mask, Gown, Eye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Exposure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rface Disinf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Used (SELECTION options: Bleach Solution, Quaternary Ammonium Compound, EPA-Registered Disinfect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Communication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rocedure/Trea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&amp; Benefits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Leve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Questions Addressed (SELECTION options: Medications, Follow-up Care, Potential Side Effects, Dietary Restrictions, Activity Limi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cknowledgement of Informa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mmun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s (e.g., Deviation from Stand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Cal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Pass, Fail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/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 (e.g., Fall, Medication Error, Equipment Malfunction) (SELECTION options: Fall, Medication Error, Equipment Malfunction, Communication Breakdow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Check all that apply) (SELECTION options: Human Error, Equipment Failure, Process Deficiencies, Communication Issues, Environmental Hazards, Inadequat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Reporting Staff Me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ff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ing Standard (SELECTION options: Joint Commission, CMS (Medicare/Medicaid), HIPAA, State-Specific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/Rat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Corrective Action (Select all that apply) (SELECTION options: Policies &amp; Procedures, Documentation, Staff Training, Equipment Maintenance, Patient Safe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