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d5a1e7cf130c0cd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os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losing Date with All Part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eliminary Title Report for Accuracy (SELECTION options: Reviewed &amp; Approved, Reviewed - Requires Clarification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Title Report Discrepancies and Action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Final Loan Balance with Len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Buyer's Funds Availability (SELECTION options: Confirmed, Pend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 Final Walk-Through Date &amp;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Final Walk-Throug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tle Company/Escrow Agent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Title Company/Escrow Agent (SELECTION options: Confirmed, Not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gent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g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 Account Number (for wire verif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Date (Confirm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reliminary Title Report (SELECTION options: Reviewed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Questions regarding Title Re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losing Disclosure Received &amp; Reviewed (by Buyer) (SELECTION options: Confirmed, Not Confirm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yer &amp; Sell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losing Date with Buy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Contact Information (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Contact Information (Confi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Explanation of Closing Day Timeline &amp; Expectations (Bu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Explanation of Closing Day Timeline &amp; Expectations (Sel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e any outstanding items (e.g., repairs) to Buyer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Move-Out Status (Seller) (SELECTION options: Confirmed - Move Out Complete, Needs Follow-Up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Special Instructions (e.g., key handover) – Buy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Special Instructions (e.g., final walkthrough) – Sell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ing &amp; Wire Transf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/Title Company Wiring Instructions Recip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row/Title Company Wiring Instructions (Confirm &amp; Verif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Bank Name (for outgoing w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Bank Account Number (for outgoing w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's Bank Routing Number (for outgoing wi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nstructions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ire Transf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Review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inal Closing Disclosure (C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D Review (Bu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D Review (Sell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yer Signature on Closing Document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 Signature on Closing Document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of Attorney (POA) Confirmation (SELECTION options: POA Presented and Verified, No POA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Sig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ry Public Inform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&amp; Ke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xchange Method (SELECTION options: In-Person Exchange, Lockbox, Mail, Electronic Transfer (Digital Ke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Key Description (Number of keys, labeled keys, garage door opener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Key Ex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Key Exchang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xchan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Key Exchange (Seller/Agent/Ot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arage Door Access Code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Key Tags/Label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osing Ta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post-closing issues or follow-up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Disbursed to Seller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ler's Wire Confirm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le Company/Escrow Agent Confirmation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circumstances or issues encountered post-closing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