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c5a1e7cf130c0ce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an Document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Conventional, FHA, VA, USD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an Terms/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Estimate (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Type (SELECTION options: Fixed, Adju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iscrepancies observed between the Loan Estimate and final Loan Document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Commitment &amp; Surve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itle Commit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itle Exce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recorded easements? Select all that apply. (SELECTION options: Yes, Utility Easement, Yes, Access Easement, Yes, Drainage Easement, No, No Eas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Easement Width (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between the legal description in the Commitment and the de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urvey plat attach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vey Findings (e.g., encroachments, boundary discrepa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legal description match the survey pla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Disclosure (CD)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 (Annual Percentage R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Payment (Principal &amp; Inter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Payment (Escrow - Taxes &amp; Insura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os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D accurately reflect the L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discrepancies between LE and C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ed &amp; Legal Descri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or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tee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(Comple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Description (for quick re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ed (Warranty, Quitclaim, etc.) (SELECTION options: Warranty Deed, Quitclaim Deed, Special Warranty Dee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legal survey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legal description consistent with the title commitment? (SELECTION options: Yes, No, Not Applicable/Unable to Verif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row Instructions &amp;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gent Name &amp;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Instructions - Review for Completen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scrow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Transfer Instructions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row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Contingencies related to Escr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Disbursal Authority Gran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fidavits &amp; Cert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Affidavit - Accuracy of Property Information? (SELECTION options: Accurate, Minor Discrepancy, Significant Discrepancy -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usal Consent -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usal Consent For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PTA Affidavit - Requi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PTA Affidavi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ty of Signatories Verifi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ffidavi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&amp; Insurance Docu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ax Amount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roperty Tax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surance Coverage (Homeowners/Haz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emiu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Insurance Required? (SELECTION options: Yes, No, Pending Deter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azard Insurance Declaration P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A/Condo Document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/Condo Docs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/Condo Governing Documents (CC&amp;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A/Condo Financial Statements (Most Rec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HOA/Condo Fees (Am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pecial Assess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Rental Restrictions (SELECTION options: Reviewed &amp; Compliant, Reviewed - Further Review Needed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Outstanding Litigation/Pending Actions related to HOA/Con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PTA Complianc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FIRPTA Applic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Residency Status (if applicable) (SELECTION options: U.S. Person, Non-U.S. 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ller's Connection to the U.S. (if Non-U.S. 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Price of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hholding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assport, Tax Identification Numb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Withholding Exemption Claim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ithholding Certificate Received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Statement/Sett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Cred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Disbursed to Sell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Disbursed to Le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