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15a1e7cf130c0cd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Steaming &amp; Refres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Garments Requiring Steaming (SELECTION options: New Arrivals, Returned Items, Customer-Handled Items, Display Pieces, Sale/Promoted I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Garments Stea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ing Method Used (SELECTION options: Garment Steamer, Iron with Steam Func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arments Steamed (e.g., specific issues, special ca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Used (SELECTION options: Distilled Water, Filtered Water, Tap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ing End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Deep Steaming &amp;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heavily wrinkled or damaged items identified for repair/replac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garment types received deep steaming this week? (Select all that apply) (SELECTION options: Suits, Dresses, Blazers, Coats, Pants/Trousers, Skirts, Shirts/Blous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garments deep-steamed this week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eekly Deep Steam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issues encountered during deep steaming (e.g., staining, fabric damag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ing Solution Used (if applicable) (SELECTION options: Distilled Water, Commercial Steaming Solu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Steaming Solution Used (if applicable - in oz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adjustments made to steaming temperatures or techniques based on garment typ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aming 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Tank Cle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er Usage Hours (Dai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(Source) (SELECTION options: Distilled, Filtered, Tap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eamer Performance (e.g., steam pressure, unusual noi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Filter Replacement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d Condition (Visual Inspection) (SELECTION options: Good, Slight Wear, Damaged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etting Used (Typic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alty Garment Care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ment Type Requiring Special Care? (SELECTION options: Silk, Wool, Leather/Suede, Sequined/Embellished, Vintage/Delicate, None - No Special Care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Notes on Garment Condition/Instruct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e Method Applied: (SELECTION options: Gentle Steaming, Spot Cleaning (if applicable), De-pilling (if applicable), Air Drying (specific garment), Other - See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Care Procedure/Result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pecial Care Treatment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arments Treated (special care)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ing Water Reservoir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illed Water Stock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ing Cloths/Sheet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ger Stock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ing Solution Type (if applicable) (SELECTION options: None, Fabric Refresher, Wrinkle Releas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pply Levels or Ordering Nee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arment Bags (if used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