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OTHING STORE: STEAMING &amp; GARMENT CARE CHECKLIST (DAILY/WEEK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STEAMING &amp; REFRESHING ---</text:span></text:p>
      <text:p text:style-name="P1"><text:span text:style-name="T2">[ ] Identify Garments Requiring Steaming (New Arrivals, Returned Items, Customer-Handled Items, Display Pieces, Sale/Promoted Items)</text:span></text:p>
      <text:p text:style-name="P1"><text:span text:style-name="T2">[ ] Approximate Number of Garments Steamed</text:span></text:p>
      <text:p text:style-name="P1"><text:span text:style-name="T2">[ ] Steaming Method Used (Garment Steamer, Iron with Steam Function, Other (Specify in Long Text))</text:span></text:p>
      <text:p text:style-name="P1"><text:span text:style-name="T2">[ ] Notes on Garments Steamed (e.g., specific issues, special care)</text:span></text:p>
      <text:p text:style-name="P1"><text:span text:style-name="T2">[ ] Water Quality Used (Distilled Water, Filtered Water, Tap Water)</text:span></text:p>
      <text:p text:style-name="P1"><text:span text:style-name="T2">[ ] Steaming Start Time</text:span></text:p>
      <text:p text:style-name="P1"><text:span text:style-name="T2">[ ] Steaming End Time</text:span></text:p>
      <text:p text:style-name="P1"/>
      <text:p text:style-name="P1"><text:span text:style-name="T1">--- WEEKLY DEEP STEAMING &amp; CARE ---</text:span></text:p>
      <text:p text:style-name="P1"><text:span text:style-name="T2">[ ] Record any heavily wrinkled or damaged items identified for repair/replacement.</text:span></text:p>
      <text:p text:style-name="P1"><text:span text:style-name="T2">[ ] Which garment types received deep steaming this week? (Select all that apply) (Suits, Dresses, Blazers, Coats, Pants/Trousers, Skirts, Shirts/Blouses, Other (Specify in long text))</text:span></text:p>
      <text:p text:style-name="P1"><text:span text:style-name="T2">[ ] Approximate number of garments deep-steamed this week.</text:span></text:p>
      <text:p text:style-name="P1"><text:span text:style-name="T2">[ ] Date of Weekly Deep Steaming</text:span></text:p>
      <text:p text:style-name="P1"><text:span text:style-name="T2">[ ] Note any unusual issues encountered during deep steaming (e.g., staining, fabric damage).</text:span></text:p>
      <text:p text:style-name="P1"><text:span text:style-name="T2">[ ] Steaming Solution Used (if applicable) (Distilled Water, Commercial Steaming Solution, None)</text:span></text:p>
      <text:p text:style-name="P1"><text:span text:style-name="T2">[ ] Amount of Steaming Solution Used (if applicable - in oz/ml)</text:span></text:p>
      <text:p text:style-name="P1"><text:span text:style-name="T2">[ ] Record any adjustments made to steaming temperatures or techniques based on garment type.</text:span></text:p>
      <text:p text:style-name="P1"/>
      <text:p text:style-name="P1"><text:span text:style-name="T1">--- STEAMING EQUIPMENT MAINTENANCE ---</text:span></text:p>
      <text:p text:style-name="P1"><text:soft-page-break/><text:span text:style-name="T2">[ ] Last Water Tank Clean Date</text:span></text:p>
      <text:p text:style-name="P1"><text:span text:style-name="T2">[ ] Steamer Usage Hours (Daily)</text:span></text:p>
      <text:p text:style-name="P1"><text:span text:style-name="T2">[ ] Water Quality (Source) (Distilled, Filtered, Tap Water)</text:span></text:p>
      <text:p text:style-name="P1"><text:span text:style-name="T2">[ ] Notes on Steamer Performance (e.g., steam pressure, unusual noises)</text:span></text:p>
      <text:p text:style-name="P1"><text:span text:style-name="T2">[ ] Next Filter Replacement Date (if applicable)</text:span></text:p>
      <text:p text:style-name="P1"><text:span text:style-name="T2">[ ] Cord Condition (Visual Inspection) (Good, Slight Wear, Damaged - Requires Attention)</text:span></text:p>
      <text:p text:style-name="P1"><text:span text:style-name="T2">[ ] Temperature Setting Used (Typical)</text:span></text:p>
      <text:p text:style-name="P1"/>
      <text:p text:style-name="P1"><text:span text:style-name="T1">--- SPECIALTY GARMENT CARE (OPTIONAL) ---</text:span></text:p>
      <text:p text:style-name="P1"><text:span text:style-name="T2">[ ] Garment Type Requiring Special Care? (Silk, Wool, Leather/Suede, Sequined/Embellished, Vintage/Delicate, None - No Special Care Needed)</text:span></text:p>
      <text:p text:style-name="P1"><text:span text:style-name="T2">[ ] Specific Notes on Garment Condition/Instructions:</text:span></text:p>
      <text:p text:style-name="P1"><text:span text:style-name="T2">[ ] Care Method Applied: (Gentle Steaming, Spot Cleaning (if applicable), De-pilling (if applicable), Air Drying (specific garment), Other - See Notes)</text:span></text:p>
      <text:p text:style-name="P1"><text:span text:style-name="T2">[ ] Detailed Notes on Care Procedure/Results:</text:span></text:p>
      <text:p text:style-name="P1"><text:span text:style-name="T2">[ ] Date of Special Care Treatment:</text:span></text:p>
      <text:p text:style-name="P1"><text:span text:style-name="T2">[ ] Number of Garments Treated (special care):</text:span></text:p>
      <text:p text:style-name="P1"/>
      <text:p text:style-name="P1"><text:span text:style-name="T1">--- INVENTORY &amp; SUPPLIES ---</text:span></text:p>
      <text:p text:style-name="P1"><text:span text:style-name="T2">[ ] Steaming Water Reservoir Level (Gallons)</text:span></text:p>
      <text:p text:style-name="P1"><text:span text:style-name="T2">[ ] Distilled Water Stock (Gallons)</text:span></text:p>
      <text:p text:style-name="P1"><text:span text:style-name="T2">[ ] Steaming Cloths/Sheets - Quantity</text:span></text:p>
      <text:p text:style-name="P1"><text:span text:style-name="T2">[ ] Hanger Stock - Quantity</text:span></text:p>
      <text:p text:style-name="P1"><text:span text:style-name="T2">[ ] Steaming Solution Type (if applicable) (None, Fabric Refresher, Wrinkle Release, Other (Specify))</text:span></text:p>
      <text:p text:style-name="P1"><text:span text:style-name="T2">[ ] Notes on Supply Levels or Ordering Needs</text:span></text:p>
      <text:p text:style-name="P1"><text:span text:style-name="T2">[ ] Last Order Date</text:span></text:p>
      <text:p text:style-name="P1"><text:span text:style-name="T2">[ ] Quantity of Garment Bags (if used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clothing-store-steaming-garment-care-checklist-daily-week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3.696000000</meta:creation-date>
    <dc:date>2026-06-22T10:11:03.696000000</dc:date>
    <meta:document-statistic meta:table-count="0" meta:image-count="0" meta:object-count="0" meta:page-count="3" meta:paragraph-count="47" meta:word-count="438" meta:character-count="2905" meta:non-whitespace-character-count="2514"/>
    <meta:generator>LibreOffice/24.2.7.2$Linux_X86_64 LibreOffice_project/420$Build-2</meta:generator>
  </office:meta>
</office:document-meta>
</file>