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MMS IMPLEMENT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sset Registry: Retrieve all existing equipment and machinery entries from the Asset Data Model to establish the implementation scope.</text:span></text:p>
      <text:p text:style-name="P1"><text:span text:style-name="T2">[ ] Create Implementation Project: Generate a new project entry in the Projects Data Model to track the CMMS rollout progress.</text:span></text:p>
      <text:p text:style-name="P1"><text:span text:style-name="T2">[ ] Site Survey Assignment: Create a task for the Field Engineer to physically audit equipment and verify data accuracy.</text:span></text:p>
      <text:p text:style-name="P1"><text:span text:style-name="T2">[ ] Update Asset Status: Update the status of assets in the Data Model from 'Unverified' to 'Verified' following the site survey.</text:span></text:p>
      <text:p text:style-name="P1"><text:span text:style-name="T2">[ ] Calculate Total Asset Count: Sum the total number of verified assets to determine the scale of the completed implementation phase.</text:span></text:p>
      <text:p text:style-name="P1"><text:span text:style-name="T2">[ ] Calculate Implementation Progress %: Execute a formula: (Total Verified Assets / Total Planned Assets) * 100 to determine completion percentage.</text:span></text:p>
      <text:p text:style-name="P1"><text:span text:style-name="T2">[ ] Configure Preventive Maintenance (PM) Schedules: Create a task for the Maintenance Planner to input PM frequencies and task checklists into the system.</text:span></text:p>
      <text:p text:style-name="P1"><text:span text:style-name="T2">[ ] Create PM Schedule Records: Generate individual maintenance schedule entries linked to the verified assets.</text:span></text:p>
      <text:p text:style-name="P1"><text:span text:style-name="T2">[ ] Fetch User Permissions: Retrieve the list of system users and their roles to assign appropriate access levels during setup.</text:span></text:p>
      <text:p text:style-name="P1"><text:span text:style-name="T2">[ ] User Training Session: Assign a task to the Implementation Lead to conduct training for the maintenance team.</text:span></text:p>
      <text:p text:style-name="P1"><text:span text:style-name="T2">[ ] Notify Stakeholders of Go-Live: Send an email to the Operations Manager and Maintenance Manager announcing the system is ready for use.</text:span></text:p>
      <text:p text:style-name="P1"><text:span text:style-name="T2">[ ] Set Project Status to 'Live': Update the implementation project entry status to 'Completed/Live'.</text:span></text:p>
      <text:p text:style-name="P1"><text:span text:style-name="T2">[ ] Generate Final Implementation Report: Create a summary report documenting the total assets migrated, PM schedules created, and training completion status.</text:span></text:p>
      <text:p text:style-name="P1"><text:span text:style-name="T2">[ ] Alert Site Manager: Send an SMS to the Site Manager to notify them that the CMMS is officially operation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cmms-implement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22.457000000</meta:creation-date>
    <dc:date>2026-06-28T11:52:22.457000000</dc:date>
    <meta:document-statistic meta:table-count="0" meta:image-count="0" meta:object-count="0" meta:page-count="1" meta:paragraph-count="20" meta:word-count="325" meta:character-count="2171" meta:non-whitespace-character-count="1866"/>
    <meta:generator>LibreOffice/24.2.7.2$Linux_X86_64 LibreOffice_project/420$Build-2</meta:generator>
  </office:meta>
</office:document-meta>
</file>