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c5a1e7cf130c0d4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Monitoring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Monitoring Peri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Monitoring Peri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Start of Monitori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End of Monitori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Monito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emperature Log File (CSV/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Ins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-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ype (SELECTION options: Expanded Polystyrene (EPS), Polyurethane (PUR), Vacuum Insulated Panel (VIP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Pa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eak-Proofing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Upon Rece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tion Uni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vel (R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perat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emperature Excursio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Temperature Excursio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Units (SELECTION options: Celsius (°C), Fahrenheit (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ger Data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Temperatur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Fluctuations (Max.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Temperature Sens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 (Recor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Unit (SELECTION options: Celsius (°C), Fahrenheit (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Reading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hipment/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ment (SELECTION options: Celsius (°C), Fahrenheit (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acking slips, calibration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cord Crea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Used (SELECTION options: Internal Program, External Vendor Program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Temperature Monitoring, Packaging Procedures, Emergency Response, Documentation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Handling an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During Handling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emperature Upon Receipt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Orientation (for stability) (SELECTION options: Upright, Horizontal, Specific Orient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Equipment Used (Select all that apply) (SELECTION options: Pallet Jack, Forklift, Manual Handling, Specialized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nd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andl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Excursio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Based on deviation)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s (SELECTION options: Product A, Product B, Produc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d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FDA Guidelines, GDP (Good Distribution Practice), Hazard Analysis and Critical Control Points (HACCP), ISO 22000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please specify relevant regula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gulatory Audit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In Progres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