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d5a1e7cf130c0cd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e Monitoring Equipment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Monitoring Device Serial Numbe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ccuracy (± °C/°F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Type (e.g., Data Logger, Thermometer): (SELECTION options: Data Logger, Digital Thermometer, Max/Min Thermome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ast Calibration (e.g., standards used, technicia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: (SELECTION options: NIST traceable, Manufacturer's Recommendation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Record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cor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Reading (if applicable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atus (SELECTION options: Within Range, Outside Range - Minor, Outside Range -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e.g., unit noise, ice build-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r Type (SELECTION options: Manual Log, Digital Data Logger, Remote Monitor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Out-of-Range Temperatur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tion Unit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Serial Numbe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Room Temperature (°C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Temperature (°C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t Point (°C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Read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perating Status: (SELECTION options: Normal Operation, Audible Alarm Present, Visual Alarm Present, Unit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noises, frost buildup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rost Cycle Status: (SELECTION options: Not Due, In Progress, Jus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Storage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cceptable Temperature (degree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Temperature (degree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s Stored at Appropriate Levels? (SELECTION options: Top Shelf, Middle Shelf, Bottom Shelf, Door, N/A –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Overcrowd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dication Placement/Arran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Visibil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Storage Containers? (SELECTION options: Original Packaging, Dedicated Bins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Management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High/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Temperature Range (Low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Temperature Range (Upp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What happened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Taken (SELECTION options: Adjusted Thermostat, Notified Supervisor, Moved Medications, Checked Power Suppl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Action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SELECTION options: Equipment Malfunction, Power Outage, Door Left Open, Medication Overload, Environmental Factors, Unknown/Und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Describe steps to prevent recurre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completed Cold Chain Management Trai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ld Chai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temperature excursion risks for refrigerated medic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key responsibilities regarding temperature monitoring? (SELECTION options: Recording temperatures at scheduled intervals, Identifying and reporting temperature excursions, Maintaining accurate temperature logs, Knowing who to contact in case of a deviation, Performing equipment calibration che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procedures for responding to a high/low temperature aler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teps you take if you observe a temperature outside the acceptable ran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to follow if the refrigeration unit alarm soun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temperature reading immediately upon alarm activation (in °C/°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time the alarm sound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teps taken to stabilize the medications immediately (e.g., moving to backup refriger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status of the power supply? (SELECTION options: On, Off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frigeration unit failure or alarm ev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ctions taken to contact the designated refrigeration repair technici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graphic evidence of the situation (e.g., alarm display, unit temperature).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