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LD CHAIN TEMPERATURE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Logs: Retrieve all temperature and humidity readings from the IoT sensor data model for the current period.</text:span></text:p>
      <text:p text:style-name="P1"><text:span text:style-name="T2">[ ] Calculate Temperature Extremes: Calculate the Min and Max temperature values from the retrieved sensor logs to identify excursions.</text:span></text:p>
      <text:p text:style-name="P1"><text:span text:style-name="T2">[ ] Check Threshold Breach: Compare the Max temperature value against the pre-defined safety threshold (e.g., Max &gt; 8°C).</text:span></text:p>
      <text:p text:style-name="P1"><text:span text:style-name="T2">[ ] Update Shipment Status: Update the 'Temperature Status' field in the Shipment data model to 'Alert' if a breach is detected.</text:span></text:p>
      <text:p text:style-name="P1"><text:span text:style-name="T2">[ ] Create Deviation Incident: Generate a new entry in the 'Incident Report' data model containing the breach details.</text:span></text:p>
      <text:p text:style-name="P1"><text:span text:style-name="T2">[ ] Assign Quality Audit Task: Create a task for the Quality Assurance Manager to inspect the potentially compromised goods.</text:span></text:p>
      <text:p text:style-name="P1"><text:span text:style-name="T2">[ ] Notify Stakeholders: Send an automated email alert to the Logistics Manager and Warehouse Supervisor regarding the temperature excursion.</text:span></text:p>
      <text:p text:style-name="P1"><text:span text:style-name="T2">[ ] Emergency Alert SMS: Send an urgent SMS to the On-duty Technician if the temperature exceeds the critical 'Danger' threshold.</text:span></text:p>
      <text:p text:style-name="P1"><text:span text:style-name="T2">[ ] Get Inspection Checklist: Retrieve the standard 'Product Integrity Checklist' from the template data model.</text:span></text:p>
      <text:p text:style-name="P1"><text:span text:style-name="T2">[ ] Create Inspection Task with Checklist: Create a task for the warehouse operator that includes the retrieved inspection checklist items.</text:span></text:p>
      <text:p text:style-name="P1"><text:span text:style-name="T2">[ ] Update Incident Resolution: Update the 'Incident Report' entry with the findings from the physical inspection.</text:span></text:p>
      <text:p text:style-name="P1"><text:span text:style-name="T2">[ ] Create Corrective Action (CAPA): If the inspection confirms damage, create a new entry in the Corrective and Preventive Action (CAPA) data model.</text:span></text:p>
      <text:p text:style-name="P1"><text:span text:style-name="T2">[ ] Generate Compliance Report: Generate a monthly Temperature Compliance Report summarizing all excursions and resolutions for regulatory auditing.</text:span></text:p>
      <text:p text:style-name="P1"><text:span text:style-name="T2">[ ] Archive Resolved Alerts: Remove temporary alert notifications from the active dashboard once the incident is marked as 'Clos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old-chain-temperature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0.998000000</meta:creation-date>
    <dc:date>2026-06-28T11:54:00.998000000</dc:date>
    <meta:document-statistic meta:table-count="0" meta:image-count="0" meta:object-count="0" meta:page-count="1" meta:paragraph-count="20" meta:word-count="316" meta:character-count="2183" meta:non-whitespace-character-count="1887"/>
    <meta:generator>LibreOffice/24.2.7.2$Linux_X86_64 LibreOffice_project/420$Build-2</meta:generator>
  </office:meta>
</office:document-meta>
</file>