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ec864b52dafc5c6f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одравняване на основата на колона и на фундамен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стояние на колоната до основите (Изток-Запад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стояние от основата на колоната до фундамента (Север-Юг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ертикално отместване на колона от основат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проверка на подравняването на стъпалото (SELECTION options: Рулетка, Лазерен нивелир, Транзит/Теодолит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роцеса за проверка на подравняването (ако по-горе е избрано Друг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устимо отклонение на основата от фундамент (изток-запад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устимо отклонение на основата от фундамента (Север-Ю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устимо отклонение на основата от фундамента (вертикалн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одравняването</text:p>
            <text:p> (SELECTION options: подравнен, Необходима е малка корекция., Значителна корекция е необходима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ертикалност (правилност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 на колон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ертикално отклонение (в основа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клонение във вертикала (в средат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ертикална отклонение (отгор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измерване (SELECTION options: Отвертка отвес, Лазерен нивелир, Нивелир, Тотална станция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 рамките на толерантността ли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/ Наблюдения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ерпендикулярна снимк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устим лимит (инчове/mm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равняване на заглавия на колон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сочина на колоната (спрямо референтна повърхнос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клонение от проектното нивелация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подравняване на заглавия на колони (SELECTION options: Лазерен нивелир</text:p>
            <text:p>, Нивелир и рулетка, Отвес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Хоризонтално отместване от проектна линия (Колона 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Хоризонтално отместване от проектна линия (колона Б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авняване на заглавията на колоните (SELECTION options: В рамките на толерантност, Извън допустимите граници – необходими коригиращи мерк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одравняването на заглавията на колоните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ови доказателства за подравняване на колоните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равняване на лъч към колон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она Линия Отстъп (mm/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клонение на оста на гредата от лицето на колоната (m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гредата спрямо горната част на колоната (mm/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носещата греда (SELECTION options: Правилна стойка, Необходима е лека корекция., Необходима е сериозна промян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проверка на равнинността на гредата (SELECTION options: Нивелир, Лазерен нивелир, Цифров Нивелир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одравняването и разположението на местата (ако са необходими корекци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внината на лъч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очка за проверка на нивелиране 1 - Надморска височина (ft/i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за нивелиране 1 - Отклонение от проекта (в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ка за проверка на нивелиране 2 - надморска височина (ft/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нивелиране 2 - Отклонение от проекта (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о допустимо отклонение (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внини в допустимия диапазон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Коригиращи действия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/Показания на нивото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равняване на връзки между колони/гред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Хоризонтално отместване на пресичане на колона и гре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ертикално отместване на пресичането на колона и гред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съответствие на отворите (Макс. допустим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варъчен празнина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връзката (SELECTION options: Завинтени, Заварен, Закреп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шаблона на болта (SELECTION options: Коректно, Неправилно - Изисква корекция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одравняването на връзк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на данните от проучването и отправни точ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данните от проучването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сочина на контролна точка (референция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клонение от географски север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данните от проучването, използва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контролни точки за геодезическо заснемане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данните от проучване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орекции и повторни проверк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необходимите корекци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ер на корекцията (mm/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кор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кор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корекц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измерване (mm/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корекциите (SELECTION options: Завършен, Частичен, Още не е разглед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коректор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