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КОНТРОЛЕН СПИСЪК ЗА ПОДРАВНЯВАНЕ И ОТВЕСНОСТ НА КОЛОНИ/ГРЕДИ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ПОДРАВНЯВАНЕ НА ОСНОВАТА НА КОЛОНА И НА ФУНДАМЕНТ ---</text:span></text:p>
      <text:p text:style-name="P1"><text:span text:style-name="T2">[ ] Отстояние на колоната до основите (Изток-Запад)</text:span></text:p>
      <text:p text:style-name="P1"/>
      <text:p text:style-name="P1"><text:span text:style-name="T2">[ ] Разстояние от основата на колоната до фундамента (Север-Юг)</text:span></text:p>
      <text:p text:style-name="P1"/>
      <text:p text:style-name="P1"><text:span text:style-name="T2">[ ] Вертикално отместване на колона от основата</text:span></text:p>
      <text:p text:style-name="P1"><text:span text:style-name="T2">[ ] Метод за проверка на подравняването на стъпалото (Рулетка, Лазерен нивелир, Транзит/Теодолит, Други (Посочете в дълъг текст)</text:span></text:p>
      <text:p text:style-name="P1"><text:span text:style-name="T2">)</text:span></text:p>
      <text:p text:style-name="P1"><text:span text:style-name="T2">[ ] Подробно описание на процеса за проверка на подравняването (ако по-горе е избрано Друго)</text:span></text:p>
      <text:p text:style-name="P1"><text:span text:style-name="T2">[ ] Допустимо отклонение на основата от фундамент (изток-запад)</text:span></text:p>
      <text:p text:style-name="P1"><text:span text:style-name="T2">[ ] Допустимо отклонение на основата от фундамента (Север-Юг)</text:span></text:p>
      <text:p text:style-name="P1"><text:span text:style-name="T2">[ ] Допустимо отклонение на основата от фундамента (вертикално)</text:span></text:p>
      <text:p text:style-name="P1"><text:span text:style-name="T2">[ ] Състояние на подравняването</text:span></text:p>
      <text:p text:style-name="P1"><text:span text:style-name="T2"><text:s/>(подравнен, Необходима е малка корекция., Значителна корекция е необходима.)</text:span></text:p>
      <text:p text:style-name="P1"/>
      <text:p text:style-name="P1"><text:soft-page-break/><text:span text:style-name="T1">--- ВЕРТИКАЛНОСТ (ПРАВИЛНОСТ) ---</text:span></text:p>
      <text:p text:style-name="P1"><text:span text:style-name="T2">[ ] Идентификатор на колона</text:span></text:p>
      <text:p text:style-name="P1"><text:span text:style-name="T2">[ ] Вертикално отклонение (в основата)</text:span></text:p>
      <text:p text:style-name="P1"/>
      <text:p text:style-name="P1"><text:span text:style-name="T2">[ ] Отклонение във вертикала (в средата)</text:span></text:p>
      <text:p text:style-name="P1"><text:span text:style-name="T2">[ ] Вертикална отклонение (отгоре)</text:span></text:p>
      <text:p text:style-name="P1"/>
      <text:p text:style-name="P1"><text:span text:style-name="T2">[ ] Метод на измерване (Отвертка отвес, Лазерен нивелир, Нивелир, Тотална станция</text:span></text:p>
      <text:p text:style-name="P1"><text:span text:style-name="T2">)</text:span></text:p>
      <text:p text:style-name="P1"><text:span text:style-name="T2">[ ] В рамките на толерантността ли? (Да, Не.)</text:span></text:p>
      <text:p text:style-name="P1"><text:span text:style-name="T2">[ ] Бележки / Наблюдения</text:span></text:p>
      <text:p text:style-name="P1"/>
      <text:p text:style-name="P1"><text:span text:style-name="T2">[ ] Перпендикулярна снимка</text:span></text:p>
      <text:p text:style-name="P1"><text:span text:style-name="T2">[ ] Допустим лимит (инчове/mm)</text:span></text:p>
      <text:p text:style-name="P1"/>
      <text:p text:style-name="P1"><text:span text:style-name="T1">--- ПОДРАВНЯВАНЕ НА ЗАГЛАВИЯ НА КОЛОНИ ---</text:span></text:p>
      <text:p text:style-name="P1"><text:span text:style-name="T2">[ ] Височина на колоната (спрямо референтна повърхност)</text:span></text:p>
      <text:p text:style-name="P1"/>
      <text:p text:style-name="P1"><text:span text:style-name="T2">[ ] Отклонение от проектното нивелация</text:span></text:p>
      <text:p text:style-name="P1"><text:span text:style-name="T2">[ ] Метод за подравняване на заглавия на колони (Лазерен нивелир</text:span></text:p>
      <text:p text:style-name="P1"><text:span text:style-name="T2">, Нивелир и рулетка, Отвес)</text:span></text:p>
      <text:p text:style-name="P1"><text:soft-page-break/><text:span text:style-name="T2">[ ] Хоризонтално отместване от проектна линия (Колона А)</text:span></text:p>
      <text:p text:style-name="P1"/>
      <text:p text:style-name="P1"><text:span text:style-name="T2">[ ] Хоризонтално отместване от проектна линия (колона Б)</text:span></text:p>
      <text:p text:style-name="P1"/>
      <text:p text:style-name="P1"><text:span text:style-name="T2">[ ] Подравняване на заглавията на колоните (В рамките на толерантност, Извън допустимите граници – необходими коригиращи мерки.)</text:span></text:p>
      <text:p text:style-name="P1"><text:span text:style-name="T2">[ ] Забележки относно подравняването на заглавията на колоните (ако е приложимо)</text:span></text:p>
      <text:p text:style-name="P1"><text:span text:style-name="T2">[ ] Снимкови доказателства за подравняване на колоните</text:span></text:p>
      <text:p text:style-name="P1"/>
      <text:p text:style-name="P1"><text:span text:style-name="T1">--- ПОДРАВНЯВАНЕ НА ЛЪЧ КЪМ КОЛОНА ---</text:span></text:p>
      <text:p text:style-name="P1"><text:span text:style-name="T2">[ ] Колона Линия Отстъп (mm/инчове)</text:span></text:p>
      <text:p text:style-name="P1"/>
      <text:p text:style-name="P1"><text:span text:style-name="T2">[ ] Отклонение на оста на гредата от лицето на колоната (mm/inches)</text:span></text:p>
      <text:p text:style-name="P1"><text:span text:style-name="T2">[ ] Височина на гредата спрямо горната част на колоната (mm/инчове)</text:span></text:p>
      <text:p text:style-name="P1"><text:span text:style-name="T2">[ ] Състояние на носещата греда (Правилна стойка, Необходима е лека корекция., Необходима е сериозна промяна.)</text:span></text:p>
      <text:p text:style-name="P1"><text:span text:style-name="T2">[ ] Метод за проверка на равнинността на гредата (Нивелир, Лазерен нивелир, Цифров Нивелир</text:span></text:p>
      <text:p text:style-name="P1"><text:span text:style-name="T2">)</text:span></text:p>
      <text:p text:style-name="P1"><text:span text:style-name="T2">[ ] Бележки относно подравняването и разположението на местата (ако са необходими корекции)</text:span></text:p>
      <text:p text:style-name="P1"><text:span text:style-name="T2">[ ] Подпис на инспектора</text:span></text:p>
      <text:p text:style-name="P1"/>
      <text:p text:style-name="P1"><text:span text:style-name="T1">--- РАВНИНАТА НА ЛЪЧА ---</text:span></text:p>
      <text:p text:style-name="P1"><text:span text:style-name="T2">[ ] Точка за проверка на нивелиране 1 - Надморска височина (ft/in)</text:span></text:p>
      <text:p text:style-name="P1"><text:soft-page-break/></text:p>
      <text:p text:style-name="P1"><text:span text:style-name="T2">[ ] Проверка за нивелиране 1 - Отклонение от проекта (в)</text:span></text:p>
      <text:p text:style-name="P1"/>
      <text:p text:style-name="P1"><text:span text:style-name="T2">[ ] Точка за проверка на нивелиране 2 - надморска височина (ft/in)</text:span></text:p>
      <text:p text:style-name="P1"><text:span text:style-name="T2">[ ] Проверка на нивелиране 2 - Отклонение от проекта (в)</text:span></text:p>
      <text:p text:style-name="P1"><text:span text:style-name="T2">[ ] Максимално допустимо отклонение (в)</text:span></text:p>
      <text:p text:style-name="P1"><text:span text:style-name="T2">[ ] Равнини в допустимия диапазон? (Да, Не)</text:span></text:p>
      <text:p text:style-name="P1"><text:span text:style-name="T2">[ ] Забележки/Коригиращи действия (ако има такива)</text:span></text:p>
      <text:p text:style-name="P1"><text:span text:style-name="T2">[ ] Снимки/Показания на нивото</text:span></text:p>
      <text:p text:style-name="P1"/>
      <text:p text:style-name="P1"><text:span text:style-name="T1">--- ПОДРАВНЯВАНЕ НА ВРЪЗКИ МЕЖДУ КОЛОНИ/ГРЕДИ ---</text:span></text:p>
      <text:p text:style-name="P1"><text:span text:style-name="T2">[ ] Хоризонтално отместване на пресичане на колона и греда</text:span></text:p>
      <text:p text:style-name="P1"><text:span text:style-name="T2">[ ] Вертикално отместване на пресичането на колона и греда</text:span></text:p>
      <text:p text:style-name="P1"><text:span text:style-name="T2">[ ] Несъответствие на отворите (Макс. допустимо)</text:span></text:p>
      <text:p text:style-name="P1"/>
      <text:p text:style-name="P1"><text:span text:style-name="T2">[ ] Заваръчен празнина (ако е приложимо)</text:span></text:p>
      <text:p text:style-name="P1"><text:span text:style-name="T2">[ ] Тип на връзката (Завинтени, Заварен, Закрепен)</text:span></text:p>
      <text:p text:style-name="P1"><text:span text:style-name="T2">[ ] Проверка на шаблона на болта (Коректно, Неправилно - Изисква корекция.)</text:span></text:p>
      <text:p text:style-name="P1"><text:span text:style-name="T2">[ ] Бележки относно подравняването на връзките</text:span></text:p>
      <text:p text:style-name="P1"><text:span text:style-name="T2">[ ] Подпис на инспектора</text:span></text:p>
      <text:p text:style-name="P1"/>
      <text:p text:style-name="P1"><text:soft-page-break/><text:span text:style-name="T1">--- ПРЕГЛЕД НА ДАННИТЕ ОТ ПРОУЧВАНЕТО И ОТПРАВНИ ТОЧКИ ---</text:span></text:p>
      <text:p text:style-name="P1"><text:span text:style-name="T2">[ ] Преглед на данните от проучването? (Да, Не.)</text:span></text:p>
      <text:p text:style-name="P1"><text:span text:style-name="T2">[ ] Височина на контролна точка (референция)</text:span></text:p>
      <text:p text:style-name="P1"/>
      <text:p text:style-name="P1"><text:span text:style-name="T2">[ ] Отклонение от географски север (ако е приложимо)</text:span></text:p>
      <text:p text:style-name="P1"><text:span text:style-name="T2">[ ] Описание на данните от проучването, използвани</text:span></text:p>
      <text:p text:style-name="P1"><text:span text:style-name="T2">[ ] Местоположение на контролни точки за геодезическо заснемане</text:span></text:p>
      <text:p text:style-name="P1"><text:span text:style-name="T2">[ ] Дата на данните от проучването</text:span></text:p>
      <text:p text:style-name="P1"/>
      <text:p text:style-name="P1"><text:span text:style-name="T1">--- КОРЕКЦИИ И ПОВТОРНИ ПРОВЕРКИ</text:span></text:p>
      <text:p text:style-name="P1"><text:span text:style-name="T1"><text:s/>---</text:span></text:p>
      <text:p text:style-name="P1"><text:span text:style-name="T2">[ ] Описание на необходимите корекции</text:span></text:p>
      <text:p text:style-name="P1"><text:span text:style-name="T2">[ ] Размер на корекцията (mm/инчове)</text:span></text:p>
      <text:p text:style-name="P1"/>
      <text:p text:style-name="P1"><text:span text:style-name="T2">[ ] Дата на корекция</text:span></text:p>
      <text:p text:style-name="P1"><text:span text:style-name="T2">[ ] Време за корекция</text:span></text:p>
      <text:p text:style-name="P1"><text:span text:style-name="T2">[ ] Метод за корекция</text:span></text:p>
      <text:p text:style-name="P1"><text:span text:style-name="T2">[ ] Проверка на измерване (mm/инчове)</text:span></text:p>
      <text:p text:style-name="P1"/>
      <text:p text:style-name="P1"><text:span text:style-name="T2">[ ] Статус на корекциите (Завършен, Частичен, Още не е разгледано)</text:span></text:p>
      <text:p text:style-name="P1"><text:span text:style-name="T2">[ ] Подпис на коректор</text:span></text:p>
      <text:p text:style-name="P1"><text:soft-page-break/></text:p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construction/column-beam-alignment-and-plumbness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3:38:36.167000000</meta:creation-date>
    <dc:date>2026-06-22T13:38:36.167000000</dc:date>
    <meta:document-statistic meta:table-count="0" meta:image-count="0" meta:object-count="0" meta:page-count="6" meta:paragraph-count="83" meta:word-count="655" meta:character-count="4145" meta:non-whitespace-character-count="3570"/>
    <meta:generator>LibreOffice/24.2.7.2$Linux_X86_64 LibreOffice_project/420$Build-2</meta:generator>
  </office:meta>
</office:document-meta>
</file>