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3a3c73f1a3e3e2ce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äulenfundament und Ausrichtung der Fundam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äulenfuß – Fundament Versatz (Ost-W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äulenfuß-Feldversatz (Nord-Sü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äulenfuß-Fugenversatz (vertik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usrichtung-Verifizierungsverfahren (SELECTION options: Maßband, Laser-Wasserwaage, Transit/Theodolit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s Ausrichtungsprozesses (falls „Sonstiges“ oben ausgewählt wur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z für Versatz von Fundament bis Bodenplatte (Ost-W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z für die Versetzung von Fundament bis zu Basis (Nord-Sü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leranz für die Verschiebung von Fundament bis Fußplatte (vertik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ichtungstatus (SELECTION options: Ausgerichtet, Geringfügige Anpassung erforderlich, Erhebliche Anpassung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nkrechte (Richtigkei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lten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kale Abweichung (an der Bas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kale Abweichung (am Mittelpunk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kale Abweichung (ob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methode (SELECTION options: Loten, Laser-Wasserwaage, Wasserwaage, Feinmessger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nerhalb der Toleranz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/ Bemerk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rechte Fo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zbereich (Zoll/mm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altenüberschriftenausrich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äulenhöhenlage (bezogen auf Bezugspunk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vom Entwurfsnivea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ltenüberschriftenausrichtung (SELECTION options: Laser-Wasserwaage, Wasserwaage &amp; Maßband, Senkble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izontale Abweichung von der Sollinie (Spalte 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agerechter Versatz von der Sollinie (Spalte 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ichtung der Spaltenüberschriften (SELECTION options: Innerhalb der Toleranzgrenzen, Außerhalb der Toleranz – Korrekturmaßnahmen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Ausrichtung der Spaltenüberschrift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-Beweis für die Ausrichtung der Spaltenüberschrift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ichtung des Strahls an der Säu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ltenversatz (mm/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gwerksmittelbahn-Versatz von der Säulenfläche (mm/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gwerksunterseite, Höhe relativ zur Oberseite der Säule (mm/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gwerksitzbedingungen (SELECTION options: Korrekte Sitzposition, Geringfügige Anpassung erforderlich, Erhebliche Anpass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erebenenprüfung (SELECTION options: Wasserwaage, Laser-Wasserwaage, Wasserwaage (digit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Ausrichtung und Platzierung (falls Anpassungen erforderlich si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lkenl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-Kontrollpunkt 1 – Höhe (ft/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überprüfungspunkt 1 – Abweichung vom Plan (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-Kontrollpunkt 2 – Höhe (ft/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überprüfungspunkt 2 – Abweichung vom Entwurf (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 zulässige Abweichung (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benheit innerhalb der Toleranz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/Korrekturmaßnahm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Fotos/Pegelmesswer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ichtung der Säulen-/Trägerverbind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äulen-Träger-Kreuzungsversatz (Horizont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lten-Träger-Kreuzung Versatz (vertik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lochverfehlung (Max. Zulässig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weißnahtspalte (falls zutreffen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indungstyp (SELECTION options: Vernietet, geschweißt, Gefes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zenmusterprüfung (SELECTION options: Korrekt, Falsch –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Anschlussausrich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von Umfragedaten und Referenzpunk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frageergebnisse geprüf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nlage des Vermessungspunktes (Referen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vom Gitter-Nord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verwendeten Umfrageda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Vermessungspunkt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Datenerheb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rekturen und Über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 der An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stellungsbetrag (mm/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Fehlerkorrekt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ung erneut prüfen (mm/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status (SELECTION options: Vollständig, Teilweise, Noch nicht behande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orzeiche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