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ÄULEN-/TRÄGERAUSRICHTUNG UND VERTIKALITÄT – KONTROLLLIS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ÄULENFUNDAMENT UND AUSRICHTUNG DER FUNDAMENTE ---</text:span></text:p>
      <text:p text:style-name="P1"><text:span text:style-name="T2">[ ] Säulenfuß – Fundament Versatz (Ost-West)</text:span></text:p>
      <text:p text:style-name="P1"><text:span text:style-name="T2">[ ] Säulenfuß-Feldversatz (Nord-Süd)</text:span></text:p>
      <text:p text:style-name="P1"><text:span text:style-name="T2">[ ] Säulenfuß-Fugenversatz (vertikal)</text:span></text:p>
      <text:p text:style-name="P1"><text:span text:style-name="T2">[ ] Standausrichtung-Verifizierungsverfahren (Maßband, Laser-Wasserwaage, Transit/Theodolit, Andere (in Langtext angeben))</text:span></text:p>
      <text:p text:style-name="P1"><text:span text:style-name="T2">[ ] Ausführliche Beschreibung des Ausrichtungsprozesses (falls „Sonstiges“ oben ausgewählt wurde)</text:span></text:p>
      <text:p text:style-name="P1"><text:span text:style-name="T2">[ ] Toleranz für Versatz von Fundament bis Bodenplatte (Ost-West)</text:span></text:p>
      <text:p text:style-name="P1"><text:span text:style-name="T2">[ ] Toleranz für die Versetzung von Fundament bis zu Basis (Nord-Süd)</text:span></text:p>
      <text:p text:style-name="P1"><text:span text:style-name="T2">[ ] Toleranz für die Verschiebung von Fundament bis Fußplatte (vertikal)</text:span></text:p>
      <text:p text:style-name="P1"/>
      <text:p text:style-name="P1"><text:span text:style-name="T2">[ ] Ausrichtungstatus (Ausgerichtet, Geringfügige Anpassung erforderlich, Erhebliche Anpassung erforderlich)</text:span></text:p>
      <text:p text:style-name="P1"/>
      <text:p text:style-name="P1"><text:span text:style-name="T1">--- SENKRECHTE (RICHTIGKEIT) ---</text:span></text:p>
      <text:p text:style-name="P1"><text:span text:style-name="T2">[ ] Spalten-ID</text:span></text:p>
      <text:p text:style-name="P1"><text:span text:style-name="T2">[ ] Vertikale Abweichung (an der Basis)</text:span></text:p>
      <text:p text:style-name="P1"><text:span text:style-name="T2">[ ] Vertikale Abweichung (am Mittelpunkt)</text:span></text:p>
      <text:p text:style-name="P1"><text:span text:style-name="T2">[ ] Vertikale Abweichung (oben)</text:span></text:p>
      <text:p text:style-name="P1"><text:span text:style-name="T2">[ ] Messmethode (Loten, Laser-Wasserwaage, Wasserwaage, Feinmessgerät)</text:span></text:p>
      <text:p text:style-name="P1"><text:span text:style-name="T2">[ ] Innerhalb der Toleranz? (Ja., Nein.)</text:span></text:p>
      <text:p text:style-name="P1"><text:span text:style-name="T2">[ ] Notizen / Bemerkungen</text:span></text:p>
      <text:p text:style-name="P1"><text:soft-page-break/><text:span text:style-name="T2">[ ] Lotrechte Foto</text:span></text:p>
      <text:p text:style-name="P1"><text:span text:style-name="T2">[ ] Toleranzbereich (Zoll/mm)</text:span></text:p>
      <text:p text:style-name="P1"/>
      <text:p text:style-name="P1"><text:span text:style-name="T1">--- SPALTENÜBERSCHRIFTENAUSRICHTUNG ---</text:span></text:p>
      <text:p text:style-name="P1"><text:span text:style-name="T2">[ ] Säulenhöhenlage (bezogen auf Bezugspunkt)</text:span></text:p>
      <text:p text:style-name="P1"/>
      <text:p text:style-name="P1"><text:span text:style-name="T2">[ ] Abweichung vom Entwurfsniveau</text:span></text:p>
      <text:p text:style-name="P1"><text:span text:style-name="T2">[ ] Spaltenüberschriftenausrichtung (Laser-Wasserwaage, Wasserwaage &amp; Maßband, Senkblei)</text:span></text:p>
      <text:p text:style-name="P1"><text:span text:style-name="T2">[ ] Horizontale Abweichung von der Sollinie (Spalte A)</text:span></text:p>
      <text:p text:style-name="P1"><text:span text:style-name="T2">[ ] Waagerechter Versatz von der Sollinie (Spalte B)</text:span></text:p>
      <text:p text:style-name="P1"><text:span text:style-name="T2">[ ] Ausrichtung der Spaltenüberschriften (Innerhalb der Toleranzgrenzen, Außerhalb der Toleranz – Korrekturmaßnahmen erforderlich)</text:span></text:p>
      <text:p text:style-name="P1"><text:span text:style-name="T2">[ ] Hinweise zur Ausrichtung der Spaltenüberschriften (falls zutreffend)</text:span></text:p>
      <text:p text:style-name="P1"><text:span text:style-name="T2">[ ] Foto-Beweis für die Ausrichtung der Spaltenüberschriften</text:span></text:p>
      <text:p text:style-name="P1"/>
      <text:p text:style-name="P1"><text:span text:style-name="T1">--- AUSRICHTUNG DES STRAHLS AN DER SÄULE ---</text:span></text:p>
      <text:p text:style-name="P1"><text:span text:style-name="T2">[ ] Spaltenversatz (mm/Zoll)</text:span></text:p>
      <text:p text:style-name="P1"><text:span text:style-name="T2">[ ] Tragwerksmittelbahn-Versatz von der Säulenfläche (mm/Zoll)</text:span></text:p>
      <text:p text:style-name="P1"><text:span text:style-name="T2">[ ] Tragwerksunterseite, Höhe relativ zur Oberseite der Säule (mm/Zoll)</text:span></text:p>
      <text:p text:style-name="P1"><text:span text:style-name="T2">[ ] Tragwerksitzbedingungen (Korrekte Sitzposition, Geringfügige Anpassung erforderlich, Erhebliche Anpassung erforderlich)</text:span></text:p>
      <text:p text:style-name="P1"><text:span text:style-name="T2">[ ] Laserebenenprüfung (Wasserwaage, Laser-Wasserwaage, Wasserwaage (digital))</text:span></text:p>
      <text:p text:style-name="P1"><text:span text:style-name="T2">[ ] Hinweise zur Ausrichtung und Platzierung (falls Anpassungen erforderlich sind)</text:span></text:p>
      <text:p text:style-name="P1"><text:span text:style-name="T2">[ ] Inspektursignatur</text:span></text:p>
      <text:p text:style-name="P1"/>
      <text:p text:style-name="P1"><text:span text:style-name="T1">--- BALKENLAGE ---</text:span></text:p>
      <text:p text:style-name="P1"><text:span text:style-name="T2">[ ] Niveau-Kontrollpunkt 1 – Höhe (ft/in)</text:span></text:p>
      <text:p text:style-name="P1"/>
      <text:p text:style-name="P1"><text:soft-page-break/><text:span text:style-name="T2">[ ] Niveauüberprüfungspunkt 1 – Abweichung vom Plan (in)</text:span></text:p>
      <text:p text:style-name="P1"/>
      <text:p text:style-name="P1"><text:span text:style-name="T2">[ ] Niveau-Kontrollpunkt 2 – Höhe (ft/in)</text:span></text:p>
      <text:p text:style-name="P1"><text:span text:style-name="T2">[ ] Niveauüberprüfungspunkt 2 – Abweichung vom Entwurf (in)</text:span></text:p>
      <text:p text:style-name="P1"><text:span text:style-name="T2">[ ] Maximal zulässige Abweichung (in)</text:span></text:p>
      <text:p text:style-name="P1"><text:span text:style-name="T2">[ ] Ebenheit innerhalb der Toleranz? (Ja., Nein.)</text:span></text:p>
      <text:p text:style-name="P1"><text:span text:style-name="T2">[ ] Hinweise/Korrekturmaßnahmen (falls zutreffend)</text:span></text:p>
      <text:p text:style-name="P1"><text:span text:style-name="T2">[ ] Unterstützende Fotos/Pegelmesswerte</text:span></text:p>
      <text:p text:style-name="P1"/>
      <text:p text:style-name="P1"><text:span text:style-name="T1">--- AUSRICHTUNG DER SÄULEN-/TRÄGERVERBINDUNG ---</text:span></text:p>
      <text:p text:style-name="P1"><text:span text:style-name="T2">[ ] Säulen-Träger-Kreuzungsversatz (Horizontal)</text:span></text:p>
      <text:p text:style-name="P1"/>
      <text:p text:style-name="P1"><text:span text:style-name="T2">[ ] Spalten-Träger-Kreuzung Versatz (vertikal)</text:span></text:p>
      <text:p text:style-name="P1"><text:span text:style-name="T2">[ ] Bohrlochverfehlung (Max. Zulässig)</text:span></text:p>
      <text:p text:style-name="P1"><text:span text:style-name="T2">[ ] Schweißnahtspalte (falls zutreffend)</text:span></text:p>
      <text:p text:style-name="P1"/>
      <text:p text:style-name="P1"><text:span text:style-name="T2">[ ] Verbindungstyp (Vernietet, geschweißt, Gefestet)</text:span></text:p>
      <text:p text:style-name="P1"><text:span text:style-name="T2">[ ] Bolzenmusterprüfung (Korrekt, Falsch – Benötigt Anpassung)</text:span></text:p>
      <text:p text:style-name="P1"><text:span text:style-name="T2">[ ] Hinweise zur Anschlussausrichtung</text:span></text:p>
      <text:p text:style-name="P1"><text:span text:style-name="T2">[ ] Inspektursignatur</text:span></text:p>
      <text:p text:style-name="P1"/>
      <text:p text:style-name="P1"><text:span text:style-name="T1">--- ÜBERPRÜFUNG VON UMFRAGEDATEN UND REFERENZPUNKTE ---</text:span></text:p>
      <text:p text:style-name="P1"><text:span text:style-name="T2">[ ] Umfrageergebnisse geprüft? (Ja., Nein)</text:span></text:p>
      <text:p text:style-name="P1"><text:span text:style-name="T2">[ ] Höhenlage des Vermessungspunktes (Referenz)</text:span></text:p>
      <text:p text:style-name="P1"><text:span text:style-name="T2">[ ] Abweichung vom Gitter-Nord (falls zutreffend)</text:span></text:p>
      <text:p text:style-name="P1"><text:span text:style-name="T2">[ ] Beschreibung der verwendeten Umfragedaten</text:span></text:p>
      <text:p text:style-name="P1"><text:soft-page-break/><text:span text:style-name="T2">[ ] Standort der Vermessungspunkte</text:span></text:p>
      <text:p text:style-name="P1"><text:span text:style-name="T2">[ ] Datum der Datenerhebung</text:span></text:p>
      <text:p text:style-name="P1"/>
      <text:p text:style-name="P1"><text:span text:style-name="T1">--- KORREKTUREN UND ÜBERPRÜFUNGEN ---</text:span></text:p>
      <text:p text:style-name="P1"><text:span text:style-name="T2">[ ] Korrektur der Anforderungen</text:span></text:p>
      <text:p text:style-name="P1"><text:span text:style-name="T2">[ ] Einstellungsbetrag (mm/Zoll)</text:span></text:p>
      <text:p text:style-name="P1"><text:span text:style-name="T2">[ ] Korrekturdatum</text:span></text:p>
      <text:p text:style-name="P1"><text:span text:style-name="T2">[ ] Korrekturzeit</text:span></text:p>
      <text:p text:style-name="P1"><text:span text:style-name="T2">[ ] Verfahren zur Fehlerkorrektur</text:span></text:p>
      <text:p text:style-name="P1"><text:span text:style-name="T2">[ ] Messung erneut prüfen (mm/Zoll)</text:span></text:p>
      <text:p text:style-name="P1"><text:span text:style-name="T2">[ ] Korrekturstatus (Vollständig, Teilweise, Noch nicht behandelt)</text:span></text:p>
      <text:p text:style-name="P1"><text:span text:style-name="T2">[ ] Korrektorzeiche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column-beam-alignment-and-plumbnes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8:47.008000000</meta:creation-date>
    <dc:date>2026-06-22T11:28:47.008000000</dc:date>
    <meta:document-statistic meta:table-count="0" meta:image-count="0" meta:object-count="0" meta:page-count="4" meta:paragraph-count="77" meta:word-count="487" meta:character-count="3877" meta:non-whitespace-character-count="3459"/>
    <meta:generator>LibreOffice/24.2.7.2$Linux_X86_64 LibreOffice_project/420$Build-2</meta:generator>
  </office:meta>
</office:document-meta>
</file>