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c3c56655ea55f3ee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ineación de la base de la columna y el zapat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lazamiento de la base de la columna al zapata (Este-Oes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lazamiento de la base de la columna al cimiento (Norte-S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lazamiento vertical de la base de la columna al zapata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Verificación de Alineación del Pie (SELECTION options: Cinta métrica</text:p>
            <text:p>, Nivel Láser, Transit/Teodolito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ceso de verificación de alineación (si se seleccionó Otro arrib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ia para el Desfase de Base a Cimentación (Este-Oes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ia para el Desfase de Base a Cimentación (Norte-S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ia para el Desfase Vertical de Base a Cimen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alineación (SELECTION options: Alineado, Ajuste menor necesario., Ajuste importante necesari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Verticalidad (Plomad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colum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vertical (en la b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vertical (en el punto med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Vertical (en la parte sup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medición (SELECTION options: Plomada, Nivel Láser, Nivel, Estación to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entro del margen de toleranci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/ 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 verticalidad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mite de tolerancia (pulgadas/mm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de encabezados de colum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levación de la columna (relativa al dat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l nivel de diseñ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ineación de Encabezados de Columna (SELECTION options: Nivel láser, Nivel y cinta métrica, Plom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lazamiento Horizontal con respecto a la Línea de Diseño (Columna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lazamiento horizontal respecto a la línea de diseño (Columna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de encabezados de columna (SELECTION options: Dentro de la tolerancia, Fuera de Tolerancia – Se requiere acción correctiv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lineación de los encabezados de column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la alineación de encabezados de column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del haz a la colum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plazamiento de la columna (mm/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lazamiento de la línea central del haz con respecto a la cara de la columna (mm/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tura del haz respecto al borde superior de la columna (mm/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asiento de viga (SELECTION options: Asiento correcto, Ajuste menor necesario., Ajuste significativo requerid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Verificación de Planimetría de Viga (SELECTION options: Nivel, Nivel láser</text:p>
            <text:p>, Nivel digit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lineación y el acomodo (si se requieren ajus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lación del haz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 de Control de Nivelación 1 - Elevación (pies/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Control de Planimetría 1 – Desviación del Diseño (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Control de Nivelación 2 - Elevación (pies/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 de Control de Planimetría 2 – Desviación del Diseño (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áxima desviación permitida (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ivelación dentro de la toleranci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Acciones correctiva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Lecturas de Nivel de Apoy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de la unión columna/vig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fase en la intersección columna-viga (horizonta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plazamiento en la intersección columna-viga (vertic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alineación de orificio (Máximo permiti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eco de soldadura (si aplic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conexión (SELECTION options: Atado, Soldado</text:p>
            <text:p>, Ancl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Patrón de Pernos (SELECTION options: Correcto, Incorrecto – Requiere a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lineación de Conex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Datos de la Encuesta y Puntos de Refer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aron los datos de la encuest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ción del Puesto de Refere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l Norte Geográfic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datos de la encuesta utiliz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Puntos de Control Topográfic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os datos de la encuest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ciones y Verific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(s) corrección(es) requerida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juste (mm/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rr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orr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Utilizado para la Correc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r Medida (mm/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orrección (SELECTION options: Completo, Parcial, Aún por abord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orr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