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ALINEACIÓN Y VERTICALIDAD DE COLUMNAS/VIGAS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INEACIÓN DE LA BASE DE LA COLUMNA Y EL ZAPATA. ---</text:span></text:p>
      <text:p text:style-name="P1"><text:span text:style-name="T2">[ ] Desplazamiento de la base de la columna al zapata (Este-Oeste)</text:span></text:p>
      <text:p text:style-name="P1"><text:span text:style-name="T2">[ ] Desplazamiento de la base de la columna al cimiento (Norte-Sur)</text:span></text:p>
      <text:p text:style-name="P1"><text:span text:style-name="T2">[ ] Desplazamiento vertical de la base de la columna al zapata.</text:span></text:p>
      <text:p text:style-name="P1"><text:span text:style-name="T2">[ ] Método de Verificación de Alineación del Pie (Cinta métrica</text:span></text:p>
      <text:p text:style-name="P1"><text:span text:style-name="T2">, Nivel Láser, Transit/Teodolito, Otro (Especificar en texto largo))</text:span></text:p>
      <text:p text:style-name="P1"><text:span text:style-name="T2">[ ] Descripción detallada del proceso de verificación de alineación (si se seleccionó Otro arriba)</text:span></text:p>
      <text:p text:style-name="P1"><text:span text:style-name="T2">[ ] Tolerancia para el Desfase de Base a Cimentación (Este-Oeste)</text:span></text:p>
      <text:p text:style-name="P1"><text:span text:style-name="T2">[ ] Tolerancia para el Desfase de Base a Cimentación (Norte-Sur)</text:span></text:p>
      <text:p text:style-name="P1"><text:span text:style-name="T2">[ ] Tolerancia para el Desfase Vertical de Base a Cimentación</text:span></text:p>
      <text:p text:style-name="P1"><text:span text:style-name="T2">[ ] Estado de alineación (Alineado, Ajuste menor necesario., Ajuste importante necesario)</text:span></text:p>
      <text:p text:style-name="P1"/>
      <text:p text:style-name="P1"><text:span text:style-name="T1">--- VERTICALIDAD (PLOMADA)</text:span></text:p>
      <text:p text:style-name="P1"><text:span text:style-name="T1"><text:s/>---</text:span></text:p>
      <text:p text:style-name="P1"><text:span text:style-name="T2">[ ] ID de columna</text:span></text:p>
      <text:p text:style-name="P1"><text:soft-page-break/><text:span text:style-name="T2">[ ] Desviación vertical (en la base)</text:span></text:p>
      <text:p text:style-name="P1"><text:span text:style-name="T2">[ ] Desviación vertical (en el punto medio)</text:span></text:p>
      <text:p text:style-name="P1"><text:span text:style-name="T2">[ ] Desviación Vertical (en la parte superior)</text:span></text:p>
      <text:p text:style-name="P1"><text:span text:style-name="T2">[ ] Método de medición (Plomada, Nivel Láser, Nivel, Estación total)</text:span></text:p>
      <text:p text:style-name="P1"><text:span text:style-name="T2">[ ] ¿Dentro del margen de tolerancia? (Sí., No.)</text:span></text:p>
      <text:p text:style-name="P1"><text:span text:style-name="T2">[ ] Notas / Observaciones</text:span></text:p>
      <text:p text:style-name="P1"><text:span text:style-name="T2">[ ] Fotografía de verticalidad</text:span></text:p>
      <text:p text:style-name="P1"><text:span text:style-name="T2">[ ] Límite de tolerancia (pulgadas/mm)</text:span></text:p>
      <text:p text:style-name="P1"/>
      <text:p text:style-name="P1"/>
      <text:p text:style-name="P1"><text:span text:style-name="T1">--- ALINEACIÓN DE ENCABEZADOS DE COLUMNA ---</text:span></text:p>
      <text:p text:style-name="P1"><text:span text:style-name="T2">[ ] Elevación de la columna (relativa al dato)</text:span></text:p>
      <text:p text:style-name="P1"/>
      <text:p text:style-name="P1"><text:span text:style-name="T2">[ ] Desviación del nivel de diseño</text:span></text:p>
      <text:p text:style-name="P1"><text:span text:style-name="T2">[ ] Método de Alineación de Encabezados de Columna (Nivel láser, Nivel y cinta métrica, Plomada)</text:span></text:p>
      <text:p text:style-name="P1"><text:span text:style-name="T2">[ ] Desplazamiento Horizontal con respecto a la Línea de Diseño (Columna A)</text:span></text:p>
      <text:p text:style-name="P1"><text:span text:style-name="T2">[ ] Desplazamiento horizontal respecto a la línea de diseño (Columna B)</text:span></text:p>
      <text:p text:style-name="P1"><text:span text:style-name="T2">[ ] Alineación de encabezados de columna (Dentro de la tolerancia, Fuera de Tolerancia – Se requiere acción correctiva.)</text:span></text:p>
      <text:p text:style-name="P1"><text:span text:style-name="T2">[ ] Notas sobre la alineación de los encabezados de columna (si aplica)</text:span></text:p>
      <text:p text:style-name="P1"><text:span text:style-name="T2">[ ] Evidencia fotográfica de la alineación de encabezados de columna</text:span></text:p>
      <text:p text:style-name="P1"/>
      <text:p text:style-name="P1"><text:soft-page-break/><text:span text:style-name="T1">--- ALINEACIÓN DEL HAZ A LA COLUMNA ---</text:span></text:p>
      <text:p text:style-name="P1"><text:span text:style-name="T2">[ ] Desplazamiento de la columna (mm/pulgadas)</text:span></text:p>
      <text:p text:style-name="P1"/>
      <text:p text:style-name="P1"><text:span text:style-name="T2">[ ] Desplazamiento de la línea central del haz con respecto a la cara de la columna (mm/pulgadas)</text:span></text:p>
      <text:p text:style-name="P1"><text:span text:style-name="T2">[ ] Altura del haz respecto al borde superior de la columna (mm/pulgadas)</text:span></text:p>
      <text:p text:style-name="P1"/>
      <text:p text:style-name="P1"><text:span text:style-name="T2">[ ] Condición del asiento de viga (Asiento correcto, Ajuste menor necesario., Ajuste significativo requerido.)</text:span></text:p>
      <text:p text:style-name="P1"><text:span text:style-name="T2">[ ] Método de Verificación de Planimetría de Viga (Nivel, Nivel láser</text:span></text:p>
      <text:p text:style-name="P1"><text:span text:style-name="T2">, Nivel digital</text:span></text:p>
      <text:p text:style-name="P1"><text:span text:style-name="T2">)</text:span></text:p>
      <text:p text:style-name="P1"><text:span text:style-name="T2">[ ] Notas sobre la alineación y el acomodo (si se requieren ajustes)</text:span></text:p>
      <text:p text:style-name="P1"><text:span text:style-name="T2">[ ] Firma del Inspector</text:span></text:p>
      <text:p text:style-name="P1"/>
      <text:p text:style-name="P1"><text:span text:style-name="T1">--- NIVELACIÓN DEL HAZ ---</text:span></text:p>
      <text:p text:style-name="P1"><text:span text:style-name="T2">[ ] Punto de Control de Nivelación 1 - Elevación (pies/pulgadas)</text:span></text:p>
      <text:p text:style-name="P1"/>
      <text:p text:style-name="P1"><text:span text:style-name="T2">[ ] Punto de Control de Planimetría 1 – Desviación del Diseño (en)</text:span></text:p>
      <text:p text:style-name="P1"><text:span text:style-name="T2">[ ] Punto de Control de Nivelación 2 - Elevación (pies/pulgadas)</text:span></text:p>
      <text:p text:style-name="P1"><text:span text:style-name="T2">[ ] Punto de Control de Planimetría 2 – Desviación del Diseño (en)</text:span></text:p>
      <text:p text:style-name="P1"/>
      <text:p text:style-name="P1"><text:span text:style-name="T2">[ ] Máxima desviación permitida (en)</text:span></text:p>
      <text:p text:style-name="P1"><text:soft-page-break/><text:span text:style-name="T2">[ ] ¿Nivelación dentro de la tolerancia? (Sí., No.)</text:span></text:p>
      <text:p text:style-name="P1"><text:span text:style-name="T2">[ ] Notas/Acciones correctivas (si aplica)</text:span></text:p>
      <text:p text:style-name="P1"><text:span text:style-name="T2">[ ] Fotos/Lecturas de Nivel de Apoyo</text:span></text:p>
      <text:p text:style-name="P1"/>
      <text:p text:style-name="P1"><text:span text:style-name="T1">--- ALINEACIÓN DE LA UNIÓN COLUMNA/VIGA ---</text:span></text:p>
      <text:p text:style-name="P1"><text:span text:style-name="T2">[ ] Desfase en la intersección columna-viga (horizontal)</text:span></text:p>
      <text:p text:style-name="P1"/>
      <text:p text:style-name="P1"><text:span text:style-name="T2">[ ] Desplazamiento en la intersección columna-viga (vertical)</text:span></text:p>
      <text:p text:style-name="P1"/>
      <text:p text:style-name="P1"><text:span text:style-name="T2">[ ] Desalineación de orificio (Máximo permitido)</text:span></text:p>
      <text:p text:style-name="P1"><text:span text:style-name="T2">[ ] Hueco de soldadura (si aplica)</text:span></text:p>
      <text:p text:style-name="P1"><text:span text:style-name="T2">[ ] Tipo de conexión (Atado, Soldado</text:span></text:p>
      <text:p text:style-name="P1"><text:span text:style-name="T2">, Anclado.</text:span></text:p>
      <text:p text:style-name="P1"><text:span text:style-name="T2">)</text:span></text:p>
      <text:p text:style-name="P1"><text:span text:style-name="T2">[ ] Verificación de Patrón de Pernos (Correcto, Incorrecto – Requiere ajuste)</text:span></text:p>
      <text:p text:style-name="P1"><text:span text:style-name="T2">[ ] Notas sobre la Alineación de Conexiones</text:span></text:p>
      <text:p text:style-name="P1"><text:span text:style-name="T2">[ ] Firma del Inspector</text:span></text:p>
      <text:p text:style-name="P1"/>
      <text:p text:style-name="P1"><text:span text:style-name="T1">--- REVISIÓN DE DATOS DE LA ENCUESTA Y PUNTOS DE REFERENCIA ---</text:span></text:p>
      <text:p text:style-name="P1"><text:span text:style-name="T2">[ ] ¿Se revisaron los datos de la encuesta? (Sí., No)</text:span></text:p>
      <text:p text:style-name="P1"><text:span text:style-name="T2">[ ] Elevación del Puesto de Referencia</text:span></text:p>
      <text:p text:style-name="P1"><text:soft-page-break/><text:span text:style-name="T2">[ ] Desviación del Norte Geográfico (si aplica)</text:span></text:p>
      <text:p text:style-name="P1"><text:span text:style-name="T2">[ ] Descripción de los datos de la encuesta utilizada</text:span></text:p>
      <text:p text:style-name="P1"><text:span text:style-name="T2">[ ] Ubicación de Puntos de Control Topográfico</text:span></text:p>
      <text:p text:style-name="P1"><text:span text:style-name="T2">[ ] Fecha de los datos de la encuesta</text:span></text:p>
      <text:p text:style-name="P1"/>
      <text:p text:style-name="P1"><text:span text:style-name="T1">--- CORRECCIONES Y VERIFICACIONES ---</text:span></text:p>
      <text:p text:style-name="P1"><text:span text:style-name="T2">[ ] Descripción de la(s) corrección(es) requerida(s)</text:span></text:p>
      <text:p text:style-name="P1"><text:span text:style-name="T2">[ ] Cantidad de ajuste (mm/pulgadas)</text:span></text:p>
      <text:p text:style-name="P1"><text:span text:style-name="T2">[ ] Fecha de corrección</text:span></text:p>
      <text:p text:style-name="P1"><text:span text:style-name="T2">[ ] Tiempo de corrección</text:span></text:p>
      <text:p text:style-name="P1"><text:span text:style-name="T2">[ ] Método Utilizado para la Corrección</text:span></text:p>
      <text:p text:style-name="P1"><text:span text:style-name="T2">[ ] Verificar Medida (mm/pulgadas)</text:span></text:p>
      <text:p text:style-name="P1"/>
      <text:p text:style-name="P1"><text:span text:style-name="T2">[ ] Estado de corrección (Completo, Parcial, Aún por abordar)</text:span></text:p>
      <text:p text:style-name="P1"><text:span text:style-name="T2">[ ] Firma del corre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lumn-beam-alignment-and-plumb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35.773000000</meta:creation-date>
    <dc:date>2026-06-22T12:23:35.773000000</dc:date>
    <meta:document-statistic meta:table-count="0" meta:image-count="0" meta:object-count="0" meta:page-count="5" meta:paragraph-count="83" meta:word-count="708" meta:character-count="4250" meta:non-whitespace-character-count="3620"/>
    <meta:generator>LibreOffice/24.2.7.2$Linux_X86_64 LibreOffice_project/420$Build-2</meta:generator>
  </office:meta>
</office:document-meta>
</file>