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773c56655ea55f553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ignement des bases de colonnes et des fond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de la base de colonne au pied de fondation (Est-Oues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de la base de la colonne au socle (direction Nord-Su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vertical entre la base de colonne et la semelle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'alignement du positionnement (SELECTION options: Mètre ruban, Niveau laser, Transit/Théodolit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de vérification de l'alignement (si « Autre » a été sélectionné ci-dessu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érance pour le décalage de la base aux fondations (Est-Ou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érance pour le décalage de la base aux fondations (Nord-S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érance pour le décalage de la base aux fondations (ver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lignement (SELECTION options: Aligné, Ajustement mineur nécessaire, Ajustement majeur requ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icalité (plomb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colonn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verticale (à la bas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verticale (au point média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viation verticale (en hau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mesure (SELECTION options: Plomb, Niveau laser</text:p>
            <text:p>, Niveau à bulle, Station tot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 la tolérance ? (SELECTION options: Oui.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/ Observations</text:p>
            <text:p/>
            <text:p>Notes / Observation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verticalit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olérance (pouces/m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es titres de colon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itude du titre (par rapport au zér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par rapport au plan d'élév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en-têtes de colonnes (SELECTION options: Niveau laser, Niveau à bulle et mètre ruban, Plomb de justess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horizontal par rapport à la ligne de conception (Colonne 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horizontal par rapport à la ligne de conception (Colonne 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titres de colonnes / Statut de l'alignement des titres de colonnes (SELECTION options: Dans les tolérances, Hors tolérance – Mesures correctives requi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’alignement des titres de colonn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de l'alignement des titres de colonn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u faisseau au pilie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colonne, ligne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de l'axe du faisceau par rapport à la face de la colonne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ut de la poutre par rapport au sommet de la colonne (mm/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upport de poutre (SELECTION options: Siège approprié, Ajustement mineur nécessaire, Ajustement important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de la planéité des poutres (SELECTION options: Niveau à bulle, Niveau laser, Niveau numé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lignement et l'attribution des sièges (si des ajustements sont nécessair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éité du faisc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ontrôle du nivellement 1 – Altitude (pieds/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ntrôle de planéité 1 - Écart par rapport au design (intérieu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ntrôle de nivellement 2 - Altitude (pieds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ntrôle de planéité 2 – Écart par rapport au design (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art maximal autorisé (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éité dans les tolérances ? (SELECTION options: Oui., Non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/Corrective Actions (if applicable)</text:p>
            <text:p/>
            <text:p>Remarques/Actions correctives (si applica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Relevés de nivea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gnement des assemblages poteaux/pou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alage d'intersection pilier-poutre (horizont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alage d'intersection pilier-poutre (vertic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lignement des trous de fixation (Maximum autorisé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ement de soudure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nexion (SELECTION options: Fixé, Soudé, Épingl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chéma de fixation (SELECTION options: Correct, Incorrect – Nécessite un ajust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lignement des connex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des données d'enquête et points de réfé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d'enquête examiné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du point de réfé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viation du Nord cartographique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nnées de l'enquê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points de contrôle du relev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données d'enquê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ons et vér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rrections requ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u réglage (mm/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orr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correc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a mesure (mm/pouc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correction (SELECTION options: Complète, Partiel, Pas encore tra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orr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