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fc864b52dafc59c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yrównanie podstawy kolumny i stop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unięcie kolumny względem fundamentu (wschód-zachó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stęp między podstawą słupa a fundamentem (kierunek północ-połud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stęp między podstawą kolumny a fundamentem (w pioni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ustawienia stóp (SELECTION options: Miernik taśmowy, Poziom laserowy, Transit/Dachometr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cesu weryfikacji wyrównania (jeśli wyżej wybrano opcję In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uszczalność odchyleń podstawy od fundamentu (wschód-zachó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uszczalność odchylenia podstawy od posadzki (kierunek północ-połud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uszczalny zakres odchylenia podstawy od fundamentu (pionow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yrównania (SELECTION options: Wyrównany, Wymagana drobna korekta., Konieczna jest poważna modyfikacj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onowość (prym słupkow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kolum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pionowości (w podstaw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pionowe (w połowie wysokośc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pionowości (u gó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omiaru (SELECTION options: ławowy pion, Poziomica laserowa, Poziomica, Dalm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granicach tolerancji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onowa fotografi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puszczalna tolerancja (cale/mm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równanie nagłówków kolum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kolumny względem poziomu odnies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od założonego rysunku wysokości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yrównania nagłówków kolumn (SELECTION options: Poziomnica laserowa, Poziomica i miarka, ław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e odchylenie od linii projektowanej (kolumna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e odchylenie od linii projektowanej (kolumna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nagłówków kolumn (SELECTION options: W ramach tolerancji, Poza dopuszczalnym zakresem – wymagane działania naprawc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równania nagłówków kolumn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fotograficzny wyrównania nagłówków kolum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równanie belki do kolum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unięcie kolumny, linii (mm/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stępienie belki od powierzchni kolumny (mm/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belki w stosunku do górnej krawędzi słupa (mm/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obciążenia belki (SELECTION options: Prawidłowe Ułożenie, Wymagana drobna korekta., Konieczna jest istotna modyfikacj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poziomu wiązki (SELECTION options: Poziomica, Poziomnica laserowa, Poziomica cyfr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tawienia i rozmieszczenia (jeśli konieczne są zmi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iom płaszczyzny wiąz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 Kontroli Poziomu 1 – Wysokość (stopy/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kontrolny poziomu – odchylenie od projektu (wewnątr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kontrolny poziomu 2 - Wysokość (ft/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kontrolny poziomowania 2 – odchylenie od projektu (wewnątr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dopuszczalne odchylenie (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ójność w granicach tolerancj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owane/Korekt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Odczyty Poziom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równanie połączenia słupa/bel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unięcie skrzyżowania kolumny i belki (pozio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unięcie skrzyżowania słupów i belek (w pioni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dopasowanie otworów montażowych (maks. dopuszczal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lina spawalnicza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łączenia (SELECTION options: Przykręcony, Zgrznięty, Przypię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wzorca połączeń śrubowych (SELECTION options: Poprawnie, Niewłaściwe – wymaga poprawk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wyrównania połąc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danych ankietowych i punktów odnies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ane z ankiety zostały sprawdzon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punktu pomiarowego (odniesieni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od kierunku północnego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anych z ankie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unktów kontrolnych pomiarowy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bad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prawki i ponowne weryfik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maganych poprawek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lkość korekty (mm/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rek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orek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nowne sprawdzenie pomiaru (mm/cal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poprawek (SELECTION options: Uzupełniony.</text:p>
            <text:p>, Częściowy, Niejas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or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