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WYPOZIOMOWANIA I PIONOWOŚCI SŁUPÓW/BEL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YRÓWNANIE PODSTAWY KOLUMNY I STOPY ---</text:span></text:p>
      <text:p text:style-name="P1"><text:span text:style-name="T2">[ ] Przesunięcie kolumny względem fundamentu (wschód-zachód)</text:span></text:p>
      <text:p text:style-name="P1"><text:span text:style-name="T2">[ ] Odstęp między podstawą słupa a fundamentem (kierunek północ-południe)</text:span></text:p>
      <text:p text:style-name="P1"/>
      <text:p text:style-name="P1"><text:span text:style-name="T2">[ ] Odstęp między podstawą kolumny a fundamentem (w pionie)</text:span></text:p>
      <text:p text:style-name="P1"><text:span text:style-name="T2">[ ] Weryfikacja ustawienia stóp (Miernik taśmowy, Poziom laserowy, Transit/Dachometr, Inne (Proszę określić w dłuższym tekście)</text:span></text:p>
      <text:p text:style-name="P1"><text:span text:style-name="T2">)</text:span></text:p>
      <text:p text:style-name="P1"><text:span text:style-name="T2">[ ] Szczegółowy opis procesu weryfikacji wyrównania (jeśli wyżej wybrano opcję Inne)</text:span></text:p>
      <text:p text:style-name="P1"><text:span text:style-name="T2">[ ] Dopuszczalność odchyleń podstawy od fundamentu (wschód-zachód)</text:span></text:p>
      <text:p text:style-name="P1"><text:span text:style-name="T2">[ ] Dopuszczalność odchylenia podstawy od posadzki (kierunek północ-południe)</text:span></text:p>
      <text:p text:style-name="P1"><text:span text:style-name="T2">[ ] Dopuszczalny zakres odchylenia podstawy od fundamentu (pionowo)</text:span></text:p>
      <text:p text:style-name="P1"><text:span text:style-name="T2">[ ] Status wyrównania (Wyrównany, Wymagana drobna korekta., Konieczna jest poważna modyfikacja.</text:span></text:p>
      <text:p text:style-name="P1"><text:span text:style-name="T2">)</text:span></text:p>
      <text:p text:style-name="P1"/>
      <text:p text:style-name="P1"><text:span text:style-name="T1">--- PIONOWOŚĆ (PRYM SŁUPKOWY) ---</text:span></text:p>
      <text:p text:style-name="P1"><text:soft-page-break/><text:span text:style-name="T2">[ ] Identyfikator kolumny</text:span></text:p>
      <text:p text:style-name="P1"><text:span text:style-name="T2">[ ] Odchylenie pionowości (w podstawie)</text:span></text:p>
      <text:p text:style-name="P1"/>
      <text:p text:style-name="P1"><text:span text:style-name="T2">[ ] Odchylenie pionowe (w połowie wysokości)</text:span></text:p>
      <text:p text:style-name="P1"/>
      <text:p text:style-name="P1"><text:span text:style-name="T2">[ ] Odchylenie pionowości (u góry)</text:span></text:p>
      <text:p text:style-name="P1"/>
      <text:p text:style-name="P1"><text:span text:style-name="T2">[ ] Metoda pomiaru (ławowy pion, Poziomica laserowa, Poziomica, Dalmier)</text:span></text:p>
      <text:p text:style-name="P1"><text:span text:style-name="T2">[ ] W granicach tolerancji? (Tak., Nie)</text:span></text:p>
      <text:p text:style-name="P1"><text:span text:style-name="T2">[ ] Uwagi / Obserwacje</text:span></text:p>
      <text:p text:style-name="P1"><text:span text:style-name="T2">[ ] Pionowa fotografia</text:span></text:p>
      <text:p text:style-name="P1"><text:span text:style-name="T2">[ ] Dopuszczalna tolerancja (cale/mm)</text:span></text:p>
      <text:p text:style-name="P1"/>
      <text:p text:style-name="P1"/>
      <text:p text:style-name="P1"><text:span text:style-name="T1">--- WYRÓWNANIE NAGŁÓWKÓW KOLUMN ---</text:span></text:p>
      <text:p text:style-name="P1"><text:span text:style-name="T2">[ ] Wysokość kolumny względem poziomu odniesienia</text:span></text:p>
      <text:p text:style-name="P1"><text:span text:style-name="T2">[ ] Odchylenie od założonego rysunku wysokościowego</text:span></text:p>
      <text:p text:style-name="P1"><text:span text:style-name="T2">[ ] Metoda wyrównania nagłówków kolumn (Poziomnica laserowa, Poziomica i miarka, ławowa)</text:span></text:p>
      <text:p text:style-name="P1"><text:span text:style-name="T2">[ ] Poziome odchylenie od linii projektowanej (kolumna A)</text:span></text:p>
      <text:p text:style-name="P1"><text:span text:style-name="T2">[ ] Poziome odchylenie od linii projektowanej (kolumna B)</text:span></text:p>
      <text:p text:style-name="P1"><text:span text:style-name="T2">[ ] Wyrównanie nagłówków kolumn (W ramach tolerancji, Poza dopuszczalnym zakresem – wymagane działania naprawcze)</text:span></text:p>
      <text:p text:style-name="P1"><text:soft-page-break/><text:span text:style-name="T2">[ ] Uwagi dotyczące wyrównania nagłówków kolumn (jeśli dotyczy)</text:span></text:p>
      <text:p text:style-name="P1"><text:span text:style-name="T2">[ ] Dowód fotograficzny wyrównania nagłówków kolumn</text:span></text:p>
      <text:p text:style-name="P1"/>
      <text:p text:style-name="P1"><text:span text:style-name="T1">--- WYRÓWNANIE BELKI DO KOLUMNY ---</text:span></text:p>
      <text:p text:style-name="P1"><text:span text:style-name="T2">[ ] Przesunięcie kolumny, linii (mm/cale)</text:span></text:p>
      <text:p text:style-name="P1"><text:span text:style-name="T2">[ ] Odstępienie belki od powierzchni kolumny (mm/cale)</text:span></text:p>
      <text:p text:style-name="P1"><text:span text:style-name="T2">[ ] Wysokość belki w stosunku do górnej krawędzi słupa (mm/cale)</text:span></text:p>
      <text:p text:style-name="P1"><text:span text:style-name="T2">[ ] Warunki obciążenia belki (Prawidłowe Ułożenie, Wymagana drobna korekta., Konieczna jest istotna modyfikacja.)</text:span></text:p>
      <text:p text:style-name="P1"><text:span text:style-name="T2">[ ] Metoda weryfikacji poziomu wiązki (Poziomica, Poziomnica laserowa, Poziomica cyfrowa)</text:span></text:p>
      <text:p text:style-name="P1"><text:span text:style-name="T2">[ ] Uwagi dotyczące ustawienia i rozmieszczenia (jeśli konieczne są zmiany)</text:span></text:p>
      <text:p text:style-name="P1"><text:span text:style-name="T2">[ ] Podpis Inspektora</text:span></text:p>
      <text:p text:style-name="P1"/>
      <text:p text:style-name="P1"><text:span text:style-name="T1">--- POZIOM PŁASZCZYZNY WIĄZKI ---</text:span></text:p>
      <text:p text:style-name="P1"><text:span text:style-name="T2">[ ] Punkt Kontroli Poziomu 1 – Wysokość (stopy/cale)</text:span></text:p>
      <text:p text:style-name="P1"/>
      <text:p text:style-name="P1"><text:span text:style-name="T2">[ ] Punkt kontrolny poziomu – odchylenie od projektu (wewnątrz)</text:span></text:p>
      <text:p text:style-name="P1"><text:span text:style-name="T2">[ ] Punkt kontrolny poziomu 2 - Wysokość (ft/in)</text:span></text:p>
      <text:p text:style-name="P1"><text:span text:style-name="T2">[ ] Punkt kontrolny poziomowania 2 – odchylenie od projektu (wewnątrz)</text:span></text:p>
      <text:p text:style-name="P1"><text:span text:style-name="T2">[ ] Maksymalne dopuszczalne odchylenie (w)</text:span></text:p>
      <text:p text:style-name="P1"><text:span text:style-name="T2">[ ] Spójność w granicach tolerancji? (Tak, Nie.)</text:span></text:p>
      <text:p text:style-name="P1"><text:span text:style-name="T2">[ ] Zanotowane/Korekty (jeśli dotyczy)</text:span></text:p>
      <text:p text:style-name="P1"><text:soft-page-break/><text:span text:style-name="T2">[ ] Zdjęcia/Odczyty Poziomu</text:span></text:p>
      <text:p text:style-name="P1"/>
      <text:p text:style-name="P1"><text:span text:style-name="T1">--- WYRÓWNANIE POŁĄCZENIA SŁUPA/BELKI ---</text:span></text:p>
      <text:p text:style-name="P1"><text:span text:style-name="T2">[ ] Przesunięcie skrzyżowania kolumny i belki (poziome)</text:span></text:p>
      <text:p text:style-name="P1"><text:span text:style-name="T2">[ ] Przesunięcie skrzyżowania słupów i belek (w pionie)</text:span></text:p>
      <text:p text:style-name="P1"><text:span text:style-name="T2">[ ] Niedopasowanie otworów montażowych (maks. dopuszczalne)</text:span></text:p>
      <text:p text:style-name="P1"/>
      <text:p text:style-name="P1"><text:span text:style-name="T2">[ ] Szczelina spawalnicza (jeśli dotyczy)</text:span></text:p>
      <text:p text:style-name="P1"/>
      <text:p text:style-name="P1"><text:span text:style-name="T2">[ ] Typ połączenia (Przykręcony, Zgrznięty, Przypięty)</text:span></text:p>
      <text:p text:style-name="P1"><text:span text:style-name="T2">[ ] Weryfikacja wzorca połączeń śrubowych (Poprawnie, Niewłaściwe – wymaga poprawki.</text:span></text:p>
      <text:p text:style-name="P1"><text:span text:style-name="T2">)</text:span></text:p>
      <text:p text:style-name="P1"><text:span text:style-name="T2">[ ] Wskazówki dotyczące wyrównania połączeń</text:span></text:p>
      <text:p text:style-name="P1"><text:span text:style-name="T2">[ ] Podpis Inspektora</text:span></text:p>
      <text:p text:style-name="P1"/>
      <text:p text:style-name="P1"><text:span text:style-name="T1">--- PRZEGLĄD DANYCH ANKIETOWYCH I PUNKTÓW ODNIESIENIA ---</text:span></text:p>
      <text:p text:style-name="P1"><text:span text:style-name="T2">[ ] Czy dane z ankiety zostały sprawdzone? (Tak., Nie.)</text:span></text:p>
      <text:p text:style-name="P1"><text:span text:style-name="T2">[ ] Wysokość punktu pomiarowego (odniesienie)</text:span></text:p>
      <text:p text:style-name="P1"><text:span text:style-name="T2">[ ] Odchylenie od kierunku północnego (jeśli dotyczy)</text:span></text:p>
      <text:p text:style-name="P1"/>
      <text:p text:style-name="P1"><text:span text:style-name="T2">[ ] Opis danych z ankiety</text:span></text:p>
      <text:p text:style-name="P1"><text:soft-page-break/><text:span text:style-name="T2">[ ] Lokalizacja punktów kontrolnych pomiarowych</text:span></text:p>
      <text:p text:style-name="P1"><text:span text:style-name="T2">[ ] Data zbadania</text:span></text:p>
      <text:p text:style-name="P1"/>
      <text:p text:style-name="P1"><text:span text:style-name="T1">--- POPRAWKI I PONOWNE WERYFIKACJE ---</text:span></text:p>
      <text:p text:style-name="P1"><text:span text:style-name="T2">[ ] Opis wymaganych poprawek.</text:span></text:p>
      <text:p text:style-name="P1"><text:span text:style-name="T2">[ ] Wielkość korekty (mm/cale)</text:span></text:p>
      <text:p text:style-name="P1"/>
      <text:p text:style-name="P1"><text:span text:style-name="T2">[ ] Data korekty</text:span></text:p>
      <text:p text:style-name="P1"><text:span text:style-name="T2">[ ] Czas Korekty</text:span></text:p>
      <text:p text:style-name="P1"><text:span text:style-name="T2">[ ] Metoda korekcji</text:span></text:p>
      <text:p text:style-name="P1"><text:span text:style-name="T2">[ ] Ponowne sprawdzenie pomiaru (mm/cale)</text:span></text:p>
      <text:p text:style-name="P1"/>
      <text:p text:style-name="P1"><text:span text:style-name="T2">[ ] Status poprawek (Uzupełniony.</text:span></text:p>
      <text:p text:style-name="P1"><text:span text:style-name="T2">, Częściowy, Niejasne.</text:span></text:p>
      <text:p text:style-name="P1"><text:span text:style-name="T2">)</text:span></text:p>
      <text:p text:style-name="P1"><text:span text:style-name="T2">[ ] Podpis kor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lumn-beam-alignment-and-plumb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23.507000000</meta:creation-date>
    <dc:date>2026-06-22T13:16:23.507000000</dc:date>
    <meta:document-statistic meta:table-count="0" meta:image-count="0" meta:object-count="0" meta:page-count="5" meta:paragraph-count="82" meta:word-count="571" meta:character-count="3995" meta:non-whitespace-character-count="3501"/>
    <meta:generator>LibreOffice/24.2.7.2$Linux_X86_64 LibreOffice_project/420$Build-2</meta:generator>
  </office:meta>
</office:document-meta>
</file>