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731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345a1e7cf130c0c9f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olumn Base and Footing Align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umn Base to Footing Offset (East-Wes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umn Base to Footing Offset (North-Sou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umn Base to Footing Offset (Vertic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oting Alignment Verification Method (SELECTION options: Tape Measure, Laser Level, Transit/Theodolite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Alignment Verification Process (if 'Other' selected abo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lerance for Base to Footing Offset (East-Wes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lerance for Base to Footing Offset (North-Sou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lerance for Base to Footing Offset (Vertic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of Alignment (SELECTION options: Aligned, Minor Adjustment Required, Major Adjustment Requir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lumn Verticality (Plumbnes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umn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ticality Deviation (at bas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ticality Deviation (at midpoi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ticality Deviation (at top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ment Method (SELECTION options: Plumb Bob, Laser Level, Spirit Level, Total St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thin Toleranc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/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umbness Phot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lerance Limit (inches/mm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lumn Head Align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umn Head Elevation (Relative to Datu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from Design Elev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umn Head Alignment Method (SELECTION options: Laser Level, Spirit Level &amp; Tape, Plumb Bo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izontal Offset from Design Line (Column 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izontal Offset from Design Line (Column 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umn Head Alignment Status (SELECTION options: Within Tolerance, Outside Tolerance - Corrective Action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lumn Head Alignment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Evidence of Column Head Align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am Alignment to Colum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umn Line Offset (mm/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m Centerline Offset from Column Face (mm/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m Top Elevation Relative to Column Top (mm/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m Seating Condition (SELECTION options: Proper Seat, Minor Adjustment Required, Significant Adjustment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m Levelness Verification Method (SELECTION options: Spirit Level, Laser Level, Digital Lev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lignment &amp; Seating (if adjustments need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am Level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velness Check Point 1 - Elevation (ft/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velness Check Point 1 - Deviation from Design (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velness Check Point 2 - Elevation (ft/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velness Check Point 2 - Deviation from Design (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Allowable Deviation (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velness Within Toleranc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rrective Action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Photos/Level Reading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lumn/Beam Connection Align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umn-Beam Intersection Offset (Horizont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umn-Beam Intersection Offset (Vertic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lt Hole Misalignment (Max. Allow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ding Gap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nection Type (SELECTION options: Bolted, Welded, Pinn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lt Pattern Verification (SELECTION options: Correct, Incorrect - Requires Adjust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nnection Align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ew of Survey Data &amp; Reference Poi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y Data Review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y Point Elevation (Referenc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North Deviation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urvey Data Us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Survey Control Point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urvey Dat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rrections and Re-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orrection(s) Requi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unt of Adjustment (mm/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orr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Corr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Used for Corre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-check Measurement (mm/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on Status (SELECTION options: Complete, Partial, Not Yet Addres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or's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5" meta:object-count="0"/>
    <meta:generator>LibreOffice/24.2.7.2$Linux_X86_64 LibreOffice_project/420$Build-2</meta:generator>
  </office:meta>
</office:document-meta>
</file>