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25a1e7cf130c0cb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ocation (Field/Lo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er Model (SELECTION options: Model A, Model B, Model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D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urrent Field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 Condition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lade Condition (SELECTION options: Excellent, Good, Fair, Poo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Operating Hours (since last blade replacement/sharpe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ticeable abnormalities (e.g., unusual noise, vib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check all that apply) (SELECTION options: Rust/Corrosion, Cracks, Significant Wear, Deformation, Missing Piec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Material Type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ades Currently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tyle (if applicable) (SELECTION options: Standard, Flex, Conical, Spir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ing Edg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ear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Damage Type(s) (SELECTION options: Chipping, Rolling, Worn, Cracked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ades with Chipp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ades with Roll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dge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eading Edg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Leading Edge Wea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 Tip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ade Tips with Minor Chipping (less than 0.5 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ade Tips with Moderate Chipping (0.5 - 1 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ade Tips with Severe Chipping/Damage (greater than 1 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ip Condition Assessment (SELECTION options: Excellent - No visible damage, Good - Minor chipping, Fair - Moderate chipping, Poor -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Unusual Tip Damage (e.g., cracking, ben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tips bent or out of align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amaged blade tip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 Shank &amp; Mounting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nk Material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/Nut Condition (SELECTION options: No Issues, Minor Rust, Moderate Rust, Significant Rust/Corrosion, Damaged Threads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 Sha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 Bol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Washer Condition (SELECTION options: Present &amp; Intact, Present &amp; Damaged, Missing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ank/Hardware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 Angle &amp;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ft Blad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ht Blad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er Blad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el Speed Setting (Reference) (SELECTION options: Low, Medium, High, 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Alignment Method (SELECTION options: Visual Comparison, Laser Alignment Tool, Dial Indic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ignment Adjust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Alignment Status (SELECTION options: Within Tolerance, Requires Adjustment, Outside of Toler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Condi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 (SELECTION options: Replace Blades, Sharpen Blades, Monitor &amp; Re-Inspect, Repai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pair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ID/Serial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