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1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fe5a1e7cf130c0d06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terior &amp; Groun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Lighting Functionality (0-100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scaping Issues? (SELECTION options: Overgrown vegetation, Dead or diseased plants, Irrigation system problems, Debris/litt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terior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s in Walkways/Driveways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dewalk/Driveway Surfac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Photo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fing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Ag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ing Material (SELECTION options: Asphalt Shingles, Metal, Tile, Rubber/EPD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Damage Found (e.g., cracked shingles, lea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Concern (SELECTION options: Gutters, Flashing, Drainage, Seams, Penetrations (vents, skylight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Roof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Detec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Leak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Pressure (High Side) - PS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Pressure (Low Side) - PS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wer Moto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ensate Pan Condition (SELECTION options: Clean, Slightly Dirty, Dirty, Clog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Pane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s (Phas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s (Phase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s (Phase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Generator Status (SELECTION options: Operational, Needs Service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ical System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Electrical System Inspection Repor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umbing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Heater Status (SELECTION options: Operating Normally, Minor Leaks, Major Leaks, Not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eak Det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p Pump Functionality (SELECTION options: Operating Normally, Needs Repair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ervi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afety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Alarm System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Counts (A, B, 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prinkler System Status (SELECTION options: Operational, Needs Inspection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re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ecurity System Functiona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Status (SELECTION options: Operational, Needs Inspection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Fire Extinguisher A (Examp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Common Are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Level Cleanliness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loor Condition (e.g., scuffs, stai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oom Supply Levels (Soap, Paper Towels, Toilet Paper) (SELECTION options: Adequate, Low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oken Fixtures/Ligh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epairs Needed (Fixtures, Ligh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rpe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mmon Area Appearance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vators &amp; Escala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 Speed (ft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Opening/Clos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de Rai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pe Condition (Visual Inspection) (SELECTION options: No visible damage, Minor fraying, Significant fraying, Replacement recomm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ilding Automation System (BA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 Water Temperature (Supp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Tower Fan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Temperature Setpoint (Zon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2 Levels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 Alarm Status (SELECTION options: Normal, Warning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S Software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Type Observed (SELECTION options: Rodents, Insects, Bird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est Activ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st Population (if possi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Performed (SELECTION options: Baiting, Spraying, Trapping, Sealing Entry Poin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Treatment Appl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