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РАБОТЕН ПРОЦЕС ЗА ИНСПЕКТИРАНЕ НА ТЪРГОВСКИ КЛИМАТИЧНИ СИСТЕМИ (HVAC): ЦИПАРНО УПРАВЛЕНИЕ ЗА ПОДДРЪЖКА НА СГРАДИ</text:span></text:p>
      <text:p text:style-name="P1"/>
      <text:p text:style-name="P1"><text:span text:style-name="T2">Created by ChecklistGuro (https://checklistguro.com)</text:span></text:p>
      <text:p text:style-name="P1"/>
      <text:p text:style-name="P1"><text:span text:style-name="T2">[ ] Назначаване на първоначална инспекционна задача: Автоматично назначете първоначалната проверка на отопление/вентилация/климатизация на съответния техник/инспектор.</text:span></text:p>
      <text:p text:style-name="P1"><text:span text:style-name="T2">[ ] Извличане на данни за имущество на сградата: Получете подробности за конкретни отоплителни, вентилационни и климатични (HVAC) уреди (напр. идентификационен номер на уреда, местоположение, тип) от данните на регистъра на активи.</text:span></text:p>
      <text:p text:style-name="P1"><text:span text:style-name="T2">[ ] Погледнете история на проверките: Извлечете предишните записи на инспекциите и историческите данни за поддръжка за сравнение.</text:span></text:p>
      <text:p text:style-name="P1"><text:span text:style-name="T2">[ ] Създаване на контролен списък за проверка: Генерирайте специфичен, динамичен контролен списък за проверка, базиран на типа на отоплително-вентилационно-климатично (ОВК) устройство и честотата на проверката.</text:span></text:p>
      <text:p text:style-name="P1"><text:span text:style-name="T2">[ ] Записване на показания от проверка: Позволете на техника да въведе реални данни (например температура, PSI, часове работа) в полетата на контролния списък.</text:span></text:p>
      <text:p text:style-name="P1"><text:span text:style-name="T2">[ ] Изчислете отклонението от показателите: Изпълнете формула за сравняване на текущите показания със зададените базови стандарти (напр. ΔТемпература = Текущо - Нормално).</text:span></text:p>
      <text:p text:style-name="P1"><text:span text:style-name="T2">[ ] Създайте доклад за недостатъци: Създайте автоматично последваща задача, ако по време на инспекцията бъде изпълнено някое критично критерие за провал.</text:span></text:p>
      <text:p text:style-name="P1"><text:span text:style-name="T2">[ ] Изводи/Недостатъци на документа: Създайте нов запис с информация за всички открити дефекти, необходими ремонти или наблюдения по време на инспекцията.</text:span></text:p>
      <text:p text:style-name="P1"><text:span text:style-name="T2">[ ] Актуализиране на статуса на услугата за ресурси: Актуализирайте основната запись на актива с датата на завършване, следващата дата за обслужване и общия статут на инспекцията.</text:span></text:p>
      <text:p text:style-name="P1"><text:span text:style-name="T2">[ ] Уведомете Мениджъра по поддръжка за приключването: Изпратете имейл известие на мениджъра при успешно завършване на работния процес на инспекция.</text:span></text:p>
      <text:p text:style-name="P1"><text:span text:style-name="T2">[ ] Изпратете SMS потвърждение за техник: Изпратете потвърждение с SMS на техника, след успешно подаване на доклад за измерванията.</text:span></text:p>
      <text:p text:style-name="P1"><text:span text:style-name="T2">[ ] Генериране на изчерпателен доклад за проверка: Съберете всички колектени данни, изчислените метрики и изводи в финализиран, споделяем PDF доклад.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workflow-templates/inspection-management/commercial-hvac-inspection-workflow-digital-management-for-building-maintenance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8T13:11:49.515000000</meta:creation-date>
    <dc:date>2026-06-28T13:11:49.515000000</dc:date>
    <meta:document-statistic meta:table-count="0" meta:image-count="0" meta:object-count="0" meta:page-count="1" meta:paragraph-count="18" meta:word-count="319" meta:character-count="2470" meta:non-whitespace-character-count="2169"/>
    <meta:generator>LibreOffice/24.2.7.2$Linux_X86_64 LibreOffice_project/420$Build-2</meta:generator>
  </office:meta>
</office:document-meta>
</file>